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Contents" style:list-style-name="L2"/>
    <style:style style:name="P9" style:family="paragraph" style:parent-style-name="Table_20_Contents" style:list-style-name="L2">
      <style:paragraph-properties fo:margin-top="0in" fo:margin-bottom="0.1965in" style:contextual-spacing="false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Блокировки - Оптимистичная блокировка </text:p>
      <text:p text:style-name="Horizontal_20_Line"/>
      <text:p text:style-name="Horizontal_20_Line"/>
      <text:p text:style-name="P11">Page / - Изменено Alexandr Fokin в 2023/08/24 13:12 </text:p>
      <text:p text:style-name="Horizontal_20_Line"/>
      <text:h text:style-name="P2" text:outline-level="1">Оптимистичная блокировка </text:h>
      <text:p text:style-name="P14">Изменено Alexandr Fokin</text:p>
      <text:p text:style-name="P14">в 2023/08/24 13:12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p text:style-name="P12"> 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list text:style-name="L1">
                    <text:list-item>
                      <text:p text:style-name="P6">Берем элемент (не блокируя) (фиксируем version/timestamp)</text:p>
                    </text:list-item>
                    <text:list-item>
                      <text:p text:style-name="P6">Производим обработку.</text:p>
                    </text:list-item>
                    <text:list-item>
                      <text:p text:style-name="P6">Атомарно проверяем, что version/timestamp не изменился.<text:line-break/>(иначе:<text:line-break/>ошибка (прерываем операцию)<text:line-break/>или повторная попытка обработки на основании новой версии данных<text:line-break/>или игнорирование, что исходные данные изменились с момента начала обработки<text:line-break/>) </text:p>
                    </text:list-item>
                    <text:list-item>
                      <text:p text:style-name="P7">Сохраняем элемент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Compare and swap (CAS)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list text:style-name="L2">
                    <text:list-item>
                      <text:p text:style-name="P8">Плохо подходит для ситуации, когда ресурс блокируется часто (плохо работает, приводит к повышенной нагрузке вычислений т.к. постоянно перевыполняется блок обработки). Предполагается, что ресурс не будет изменен за время выполнения операции.</text:p>
                    </text:list-item>
                    <text:list-item>
                      <text:p text:style-name="P8">Не подходит для операций, которые не являются идемпотентными (например запросы во внешние сервисы).</text:p>
                    </text:list-item>
                    <text:list-item>
                      <text:p text:style-name="P9">В некоторых случаях может использовать для управления отсоединенными данными (Предполагая, что данные в основном хранилище либо не будут изменены, либо изменение отсоединенных данных будет отброшено, либо существование механизма слияния изменений основного хранилища и отсоединенного данных).</text:p>
                    </text:list-item>
                  </text:list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Архитектура и модели.Блокировки.Оптимистичная блокировка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Архитектура и модели.Блокировки.Оптимистичная блокировка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<text:soft-page-break/>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<text:soft-page-break/>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<text:soft-pag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<text:soft-page-break/>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<text:soft-page-break/>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<text:soft-pag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Блокировки.Оптимистичная блокировка - Оптимистичная блокировка </dc:title>
    <meta:document-statistic meta:table-count="1" meta:image-count="0" meta:object-count="0" meta:page-count="9" meta:paragraph-count="23" meta:word-count="451" meta:character-count="11793" meta:non-whitespace-character-count="11253"/>
    <meta:generator>LibreOffice/24.2.7.2$Linux_X86_64 LibreOffice_project/420$Build-2</meta:generator>
    <meta:user-defined meta:name="language">ru</meta:user-defined>
  </office:meta>
</office:document-meta>
</file>