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 fo:background-color="#ffffff">
        <style:background-image/>
      </style:table-properties>
    </style:style>
    <style:style style:name="Table1.A" style:family="table-column">
      <style:table-column-properties style:column-width="1.2299in"/>
    </style:style>
    <style:style style:name="Table1.B" style:family="table-column">
      <style:table-column-properties style:column-width="6.088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Блокировки - Оптимистичная блокировка </text:p>
      <text:p text:style-name="Horizontal_20_Line"/>
      <text:p text:style-name="Horizontal_20_Line"/>
      <text:p text:style-name="P11">Page / - Изменено Alexandr Fokin в 2025/09/20 11:01 </text:p>
      <text:p text:style-name="Horizontal_20_Line"/>
      <text:h text:style-name="P2" text:outline-level="1">Оптимистичная блокировка </text:h>
      <text:p text:style-name="P14">Изменено Alexandr Fokin</text:p>
      <text:p text:style-name="P14">в 2025/09/20 11:01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Оптимистичная блокировка, Optimistic lock</text:p>
                </table:table-cell>
              </table:table-row>
              <table:table-row>
                <table:table-cell table:style-name="Table1.A1" office:value-type="string">
                  <text:p text:style-name="P5">Алгоритм</text:p>
                </table:table-cell>
                <table:table-cell table:style-name="Table1.A1" office:value-type="string">
                  <text:list text:style-name="L1">
                    <text:list-item>
                      <text:p text:style-name="P6">Берем элемент (не блокируя явно для других) (фиксируем version/timestamp)</text:p>
                    </text:list-item>
                    <text:list-item>
                      <text:p text:style-name="P6">Производим обработку.</text:p>
                    </text:list-item>
                    <text:list-item>
                      <text:p text:style-name="P7">Атомарно проверяем, что version/timestamp не изменился и сохраняем элемент.<text:line-break/>(иначе:<text:line-break/>ошибка (прерываем операцию)<text:line-break/>или повторная попытка обработки на основании новой версии данных<text:line-break/>или игнорирование, что исходные данные изменились с момента начала обработки<text:line-break/>)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Compare and swap (CAS)</text:p>
                </table:table-cell>
              </table:table-row>
              <table:table-row>
                <table:table-cell table:style-name="Table1.A1" office:value-type="string">
                  <text:p text:style-name="P5">Особенности</text:p>
                </table:table-cell>
                <table:table-cell table:style-name="Table1.A1" office:value-type="string">
                  <text:list text:style-name="L2">
                    <text:list-item>
                      <text:p text:style-name="P8">Плохо подходит для ситуации, когда ресурс блокируется часто (плохо работает, приводит к повышенной нагрузке вычислений т.к. постоянно перевыполняется блок обработки). Предполагается, что ресурс не будет изменен за время выполнения операции.<text:line-break/>(В некоторых реализациях используется случайная задержка перед следующей попыткой обработки, чтобы рассинхронизировать конкурирующих обработчиков и уменьшить вычислительную нагрузку).</text:p>
                    </text:list-item>
                    <text:list-item>
                      <text:p text:style-name="P8">Не подходит для операций, которые не являются идемпотентными (например запросы во внешние сервисы).</text:p>
                    </text:list-item>
                    <text:list-item>
                      <text:p text:style-name="P9">В некоторых случаях может использовать для управления отсоединенными данными (Предполагая, что данные в основном хранилище либо не будут изменены, либо изменение отсоединенных данных будет отброшено, либо существование механизма слияния изменений основного хранилища и отсоединенного данных)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Optimistic locking and automatic retry<text:line-break/><text:a xlink:type="simple" xlink:href="https://enterprisecraftsmanship.com/posts/optimistic-locking-automatic-retry/" text:style-name="Internet_20_link" text:visited-style-name="Visited_20_Internet_20_Link">https://enterprisecraftsmanship.com/posts/optimistic-locking-automatic-retry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3">
              <text:list-item>
                <text:p text:style-name="P16"><text:a xlink:type="simple" xlink:href="http://localhost:11113/bin/view/Разработка/NET/C%23/Коллекции/System.%20Collections.%20Concurrent/ConcurrentDictionary/AddOrUpdate/" text:style-name="Internet_20_link" text:visited-style-name="Visited_20_Internet_20_Link">AddOrUpdate</text:a></text:p>
              </text:list-item>
              <text:list-item>
                <text:p text:style-name="P16"><text:a xlink:type="simple" xlink:href="http://localhost:11113/bin/view/Разработка/Базы%20данных/NoSQL/Документоориентированная%20структура/Elastic%20Search/Компоненты/" text:style-name="Internet_20_link" text:visited-style-name="Visited_20_Internet_20_Link">Компоненты</text:a></text:p>
              </text:list-item>
              <text:list-item>
                <text:p text:style-name="P16"><text:a xlink:type="simple" xlink:href="http://localhost:11113/bin/view/Разработка/Базы%20данных/SQL/Механизмы/Транзакции%20и%20блокировки/Примеры./" text:style-name="Internet_20_link" text:visited-style-name="Visited_20_Internet_20_Link">Примеры.</text:a></text:p>
              </text:list-item>
              <text:list-item>
                <text:p text:style-name="P16"><text:a xlink:type="simple" xlink:href="http://localhost:11113/bin/view/Разработка/Базы%20данных/NoSQL/Ключ-значение%20структура/Redis/Механизмы/Транзакции/" text:style-name="Internet_20_link" text:visited-style-name="Visited_20_Internet_20_Link">Транзакции</text:a></text:p>
              </text:list-item>
              <text:list-item>
                <text:p text:style-name="P16"><text:a xlink:type="simple" xlink:href="http://localhost:11113/bin/view/Архитектура%20и%20модели/Модели/Процесс/Инициализация%20процесса/" text:style-name="Internet_20_link" text:visited-style-name="Visited_20_Internet_20_Link">Инициализация процесса</text:a></text:p>
              </text:list-item>
              <text:list-item>
                <text:p text:style-name="P16"><text:a xlink:type="simple" xlink:href="http://localhost:11113/bin/view/Разработка/Базы%20данных/SQL/Механизмы/Транзакции%20и%20блокировки/Ошибки/" text:style-name="Internet_20_link" text:visited-style-name="Visited_20_Internet_20_Link">Ошибки</text:a></text:p>
              </text:list-item>
              <text:list-item>
                <text:p text:style-name="P15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<text:soft-page-break/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Блокировки.Оптимистичная блокировка - Оптимистичная блокировка </dc:title>
    <meta:document-statistic meta:table-count="1" meta:image-count="0" meta:object-count="0" meta:page-count="4" meta:paragraph-count="30" meta:word-count="212" meta:character-count="1734" meta:non-whitespace-character-count="1556"/>
    <meta:generator>LibreOffice/24.2.7.2$Linux_X86_64 LibreOffice_project/420$Build-2</meta:generator>
    <meta:user-defined meta:name="language">ru</meta:user-defined>
  </office:meta>
</office:document-meta>
</file>