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локировки - Пессимистичная блокировка </text:p>
      <text:p text:style-name="Horizontal_20_Line"/>
      <text:p text:style-name="Horizontal_20_Line"/>
      <text:p text:style-name="P6">Page / - Изменено Alexandr Fokin в 2022/12/12 11:33 </text:p>
      <text:p text:style-name="Horizontal_20_Line"/>
      <text:h text:style-name="P2" text:outline-level="1">Пессимистичная блокировка </text:h>
      <text:p text:style-name="P9">Изменено Alexandr Fokin</text:p>
      <text:p text:style-name="P9">в 2022/12/12 11:3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Берем элемент. (блокируя его некоторым образом) (в момент блокировки другой обработчик не может получить доступ и ожидает)<text:line-break/>Производим обработку.<text:line-break/>Сохраняем элемент.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Блокировки.Пессимистичная блокировка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Блокировки.Пессимистичная блокировка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<text:soft-pag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<text:soft-page-break/>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<text:soft-pag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<text:soft-pag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<text:soft-page-break/>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<text:soft-page-break/>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Блокировки.Пессимистичная блокировка - Пессимистичная блокировка </dc:title>
    <meta:document-statistic meta:table-count="0" meta:image-count="0" meta:object-count="0" meta:page-count="9" meta:paragraph-count="12" meta:word-count="343" meta:character-count="10960" meta:non-whitespace-character-count="10519"/>
    <meta:generator>LibreOffice/24.2.7.2$Linux_X86_64 LibreOffice_project/420$Build-2</meta:generator>
    <meta:user-defined meta:name="language">ru</meta:user-defined>
  </office:meta>
</office:document-meta>
</file>