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9382in"/>
    </style:style>
    <style:style style:name="Table1.B" style:family="table-column">
      <style:table-column-properties style:column-width="6.380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1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Блокировки - Пессимистичная блокировка </text:p>
      <text:p text:style-name="Horizontal_20_Line"/>
      <text:p text:style-name="Horizontal_20_Line"/>
      <text:p text:style-name="P8">Page / - Изменено Alexandr Fokin в 2025/09/20 10:59 </text:p>
      <text:p text:style-name="Horizontal_20_Line"/>
      <text:h text:style-name="P2" text:outline-level="1">Пессимистичная блокировка </text:h>
      <text:p text:style-name="P11">Изменено Alexandr Fokin</text:p>
      <text:p text:style-name="P11">в 2025/09/20 10:59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Пессимистичная блокировка, Pessimistic lock</text:p>
                </table:table-cell>
              </table:table-row>
              <table:table-row>
                <table:table-cell table:style-name="Table1.A1" office:value-type="string">
                  <text:p text:style-name="Table_20_Contents">Алгоритм</text:p>
                </table:table-cell>
                <table:table-cell table:style-name="Table1.A1" office:value-type="string">
                  <text:list text:style-name="L1">
                    <text:list-item>
                      <text:p text:style-name="P5">Берем элемент. (блокируя его некоторым образом) (в момент блокировки другой обработчик не может получить доступ и ожидает)</text:p>
                    </text:list-item>
                    <text:list-item>
                      <text:p text:style-name="P5">Производим обработку.</text:p>
                      <text:list>
                        <text:list-item>
                          <text:p text:style-name="P5">Проверяем возможность выполнить действие (за счет блокировки гарантируется, что никто другой не изменить состояние, пока мы не снимем блокировку).</text:p>
                        </text:list-item>
                        <text:list-item>
                          <text:p text:style-name="P5">Выполняем действие.</text:p>
                        </text:list-item>
                      </text:list>
                    </text:list-item>
                    <text:list-item>
                      <text:p text:style-name="P5">Сохраняем элемент.</text:p>
                    </text:list-item>
                    <text:list-item>
                      <text:p text:style-name="P6">Снимаем блокировку. (Должна быть некоторая гарантия снятия снятия блокировки, даже если обработка или сохранение элемента упадут с ошибкой)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2">
              <text:list-item>
                <text:p text:style-name="P13"><text:a xlink:type="simple" xlink:href="http://localhost:11113/bin/view/Разработка/NET/C%23/Коллекции/System.%20Collections.%20Concurrent/ConcurrentDictionary/AddOrUpdate/" text:style-name="Internet_20_link" text:visited-style-name="Visited_20_Internet_20_Link">AddOrUpdate</text:a></text:p>
              </text:list-item>
              <text:list-item>
                <text:p text:style-name="P13"><text:a xlink:type="simple" xlink:href="http://localhost:11113/bin/view/Разработка/Базы%20данных/SQL/Механизмы/Транзакции%20и%20блокировки/" text:style-name="Internet_20_link" text:visited-style-name="Visited_20_Internet_20_Link">Транзакции и блокировки</text:a></text:p>
              </text:list-item>
              <text:list-item>
                <text:p text:style-name="P13"><text:a xlink:type="simple" xlink:href="http://localhost:11113/bin/view/Разработка/Базы%20данных/SQL/Механизмы/Транзакции%20и%20блокировки/Примеры./" text:style-name="Internet_20_link" text:visited-style-name="Visited_20_Internet_20_Link">Примеры.</text:a></text:p>
              </text:list-item>
              <text:list-item>
                <text:p text:style-name="P13"><text:a xlink:type="simple" xlink:href="http://localhost:11113/bin/view/Разработка/Базы%20данных/NoSQL/Ключ-значение%20структура/Redis/Механизмы/Транзакции/" text:style-name="Internet_20_link" text:visited-style-name="Visited_20_Internet_20_Link">Транзакции</text:a></text:p>
              </text:list-item>
              <text:list-item>
                <text:p text:style-name="P13"><text:a xlink:type="simple" xlink:href="http://localhost:11113/bin/view/Разработка/NET/C%23/Многопоточность%20и%20асинхронность/" text:style-name="Internet_20_link" text:visited-style-name="Visited_20_Internet_20_Link">Многопоточность и асинхронность</text:a></text:p>
              </text:list-item>
              <text:list-item>
                <text:p text:style-name="P13"><text:a xlink:type="simple" xlink:href="http://localhost:11113/bin/view/Разработка/NET/Работа%20с%20БД/Группа.%20Distributed%20Lock/madelson%20DistributedLock/" text:style-name="Internet_20_link" text:visited-style-name="Visited_20_Internet_20_Link">madelson DistributedLock</text:a></text:p>
              </text:list-item>
              <text:list-item>
                <text:p text:style-name="P13"><text:a xlink:type="simple" xlink:href="http://localhost:11113/bin/view/Разработка/NET/C%23/Коллекции/System.%20Collections.%20Concurrent/ConcurrentDictionary/Удаление%20по%20условию/" text:style-name="Internet_20_link" text:visited-style-name="Visited_20_Internet_20_Link">Удаление по условию</text:a></text:p>
              </text:list-item>
              <text:list-item>
                <text:p text:style-name="P13"><text:a xlink:type="simple" xlink:href="http://localhost:11113/bin/view/Разработка/Базы%20данных/SQL/PostgreSQL/Сценарии/PostgreSQL.%20Организация%20блокировок%20с%20пропуском%20заблокированных/" text:style-name="Internet_20_link" text:visited-style-name="Visited_20_Internet_20_Link">PostgreSQL. Организация блокировок с пропуском заблокированных</text:a></text:p>
              </text:list-item>
              <text:list-item>
                <text:p text:style-name="P13"><text:a xlink:type="simple" xlink:href="http://localhost:11113/bin/view/Разработка/Базы%20данных/SQL/Механизмы/Транзакции%20и%20блокировки/Ошибки/" text:style-name="Internet_20_link" text:visited-style-name="Visited_20_Internet_20_Link">Ошибки</text:a></text:p>
              </text:list-item>
              <text:list-item>
                <text:p text:style-name="P13"><text:a xlink:type="simple" xlink:href="http://localhost:11113/bin/view/Разработка/Базы%20данных/SQL/MSSQL/Сценарии/MSSQL.%20Организация%20блокировок%20с%20пропуском%20заблокированных/" text:style-name="Internet_20_link" text:visited-style-name="Visited_20_Internet_20_Link">MSSQL. Организация блокировок с пропуском заблокированных</text:a></text:p>
              </text:list-item>
              <text:list-item>
                <text:p text:style-name="P12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Блокировки.Пессимистичная блокировка - Пессимистичная блокировка </dc:title>
    <meta:document-statistic meta:table-count="1" meta:image-count="0" meta:object-count="0" meta:page-count="3" meta:paragraph-count="31" meta:word-count="145" meta:character-count="1081" meta:non-whitespace-character-count="975"/>
    <meta:generator>LibreOffice/24.2.7.2$Linux_X86_64 LibreOffice_project/420$Build-2</meta:generator>
    <meta:user-defined meta:name="language">ru</meta:user-defined>
  </office:meta>
</office:document-meta>
</file>