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Архитектура и модели - Блокировки </text:p>
      <text:p text:style-name="Horizontal_20_Line"/>
      <text:p text:style-name="Horizontal_20_Line"/>
      <text:p text:style-name="P6">Page / - Изменено Alexandr Fokin в 2024/07/05 11:49 </text:p>
      <text:p text:style-name="Horizontal_20_Line"/>
      <text:h text:style-name="P2" text:outline-level="1">Блокировки </text:h>
      <text:p text:style-name="P9">Изменено Alexandr Fokin</text:p>
      <text:p text:style-name="P9">в 2024/07/05 11:49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Optimistic vs. Pessimistic Locking<text:line-break/><text:a xlink:type="simple" xlink:href="https://medium.com/@recepinancc/til-9-optimistic-vs-pessimistic-locking-79a349b76dc8" text:style-name="Internet_20_link" text:visited-style-name="Visited_20_Internet_20_Link">https://medium.com/@recepinancc/til-9-optimistic-vs-pessimistic-locking-79a349b76dc8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Подход блокировки и подход очереди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Базы%20данных/Концепции/Гранулированные%20блокировки/" text:style-name="Internet_20_link" text:visited-style-name="Visited_20_Internet_20_Link">Гранулированные блокировки</text:a></text:p>
              </text:list-item>
              <text:list-item>
                <text:p text:style-name="P11"><text:a xlink:type="simple" xlink:href="http://localhost:11113/bin/view/Разработка/Базы%20данных/SQL/Механизмы/Транзакции%20и%20блокировки/" text:style-name="Internet_20_link" text:visited-style-name="Visited_20_Internet_20_Link">Транзакции и блокировки</text:a></text:p>
              </text:list-item>
              <text:list-item>
                <text:p text:style-name="P11"><text:a xlink:type="simple" xlink:href="http://localhost:11113/bin/view/Разработка/Базы%20данных/NoSQL/Ключ-значение%20структура/Memcached/" text:style-name="Internet_20_link" text:visited-style-name="Visited_20_Internet_20_Link">Memcached</text:a></text:p>
              </text:list-item>
              <text:list-item>
                <text:p text:style-name="P11"><text:a xlink:type="simple" xlink:href="http://localhost:11113/bin/view/Разработка/Базы%20данных/NoSQL/Ключ-значение%20структура/Redis/Механизмы/Транзакции/" text:style-name="Internet_20_link" text:visited-style-name="Visited_20_Internet_20_Link">Транзакции</text:a></text:p>
              </text:list-item>
              <text:list-item>
                <text:p text:style-name="P11"><text:a xlink:type="simple" xlink:href="http://localhost:11113/bin/view/Архитектура%20и%20модели/Модели/Процесс/Выполнение%20процесса/" text:style-name="Internet_20_link" text:visited-style-name="Visited_20_Internet_20_Link">Выполнение процесса</text:a></text:p>
              </text:list-item>
              <text:list-item>
                <text:p text:style-name="P11"><text:a xlink:type="simple" xlink:href="http://localhost:11113/bin/view/Разработка/NET/Работа%20с%20БД/EntityFramework%20%7C%20EntityFrameworkCore/Механизмы/Concurrency/" text:style-name="Internet_20_link" text:visited-style-name="Visited_20_Internet_20_Link">Concurrency</text:a></text:p>
              </text:list-item>
              <text:list-item>
                <text:p text:style-name="P11"><text:a xlink:type="simple" xlink:href="http://localhost:11113/bin/view/Разработка/NET/Работа%20с%20БД/Группа.%20Distributed%20Lock/madelson%20DistributedLock/" text:style-name="Internet_20_link" text:visited-style-name="Visited_20_Internet_20_Link">madelson DistributedLock</text:a></text:p>
              </text:list-item>
              <text:list-item>
                <text:p text:style-name="P11"><text:a xlink:type="simple" xlink:href="http://localhost:11113/bin/view/Разработка/NET/C%23/Многопоточность%20и%20асинхронность/Примитивы%20синхронизации/" text:style-name="Internet_20_link" text:visited-style-name="Visited_20_Internet_20_Link">Примитивы синхронизации</text:a></text:p>
              </text:list-item>
              <text:list-item>
                <text:p text:style-name="P11"><text:a xlink:type="simple" xlink:href="http://localhost:11113/bin/view/Архитектура%20и%20модели/Группа.%20Распределенные%20системы/Распределенные%20системы.%20Консистентность/" text:style-name="Internet_20_link" text:visited-style-name="Visited_20_Internet_20_Link">Распределенные системы. Консистентность</text:a></text:p>
              </text:list-item>
              <text:list-item>
                <text:p text:style-name="P10"><text:a xlink:type="simple" xlink:href="http://localhost:11113/bin/view/Книги/Микросервисы.%20Паттерны%20разработки%20и%20рефакторинга.%20%7C%20Крис%20Ричардсон./" text:style-name="Internet_20_link" text:visited-style-name="Visited_20_Internet_20_Link">Микросервисы. Паттерны разработки и рефакторинга. | Крис Ричардсон.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Блокировки - Блокировки </dc:title>
    <meta:document-statistic meta:table-count="1" meta:image-count="0" meta:object-count="0" meta:page-count="3" meta:paragraph-count="23" meta:word-count="73" meta:character-count="616" meta:non-whitespace-character-count="569"/>
    <meta:generator>LibreOffice/24.2.7.2$Linux_X86_64 LibreOffice_project/420$Build-2</meta:generator>
    <meta:user-defined meta:name="language">ru</meta:user-defined>
  </office:meta>
</office:document-meta>
</file>