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8132in"/>
    </style:style>
    <style:style style:name="Table2.B" style:family="table-column">
      <style:table-column-properties style:column-width="6.344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3056in" table:align="left"/>
    </style:style>
    <style:style style:name="Table3.A" style:family="table-column">
      <style:table-column-properties style:column-width="2.3333in"/>
    </style:style>
    <style:style style:name="Table3.B" style:family="table-column">
      <style:table-column-properties style:column-width="3.9722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8132in"/>
    </style:style>
    <style:style style:name="Table2.B" style:family="table-column">
      <style:table-column-properties style:column-width="6.344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3056in" table:align="left"/>
    </style:style>
    <style:style style:name="Table3.A" style:family="table-column">
      <style:table-column-properties style:column-width="2.3333in"/>
    </style:style>
    <style:style style:name="Table3.B" style:family="table-column">
      <style:table-column-properties style:column-width="3.9722in"/>
    </style:style>
    <style:style style:name="Table3.A1" style:family="table-cell">
      <style:table-cell-properties style:vertical-align="middle" fo:padding="0.0194in" fo:border="none"/>
    </style:style>
    <style:style style:name="Table3" style:family="table">
      <style:table-properties style:width="6.3056in" table:align="left"/>
    </style:style>
    <style:style style:name="Table3.A" style:family="table-column">
      <style:table-column-properties style:column-width="2.3333in"/>
    </style:style>
    <style:style style:name="Table3.B" style:family="table-column">
      <style:table-column-properties style:column-width="3.972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руппа. Архитектурные подходы - Гексагональная архитектура. Порты и адаптеры </text:p>
      <text:p text:style-name="Horizontal_20_Line"/>
      <text:p text:style-name="Horizontal_20_Line"/>
      <text:p text:style-name="P10">Page / - Изменено Alexandr Fokin в 2024/05/25 14:28 </text:p>
      <text:p text:style-name="Horizontal_20_Line"/>
      <text:h text:style-name="P2" text:outline-level="1">Гексагональная архитектура. Порты и адаптеры </text:h>
      <text:p text:style-name="P13">Изменено Alexandr Fokin</text:p>
      <text:p text:style-name="P13">в 2024/05/25 14:28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Гексагональная архитектура. Порты и адаптеры<text:line-break/>Hexagonal architecture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draw:frame draw:style-name="fr1" draw:name="Image1" text:anchor-type="as-char" svg:width="0.7874in" svg:height="0.3937in" draw:z-index="0"><draw:image xlink:href="https://s3.amazonaws.com/media-p.slid.es/uploads/1223211/images/6902410/pasted-from-clipboard.png" xlink:type="simple" xlink:show="embed" xlink:actuate="onLoad"/><svg:title>https://s3.amazonaws.com/media-p.slid.es/uploads/1223211/images/6902410/pasted-from-clipboard.png</svg:title></draw:frame><text:bookmark text:name="Ihttps:2F2Fs3.amazonaws.com2Fmedia-p.slid.es2Fuploads2F12232112Fimages2F69024102Fpasted-from-clipboard.png"/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Ядро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Порт</text:p>
                      </table:table-cell>
                      <table:table-cell table:style-name="Table2.A1" office:value-type="string">
                        <text:p text:style-name="Table_20_Contents">Внешний интерфейс, контракт компонента или слоя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Адаптер</text:p>
                      </table:table-cell>
                      <table:table-cell table:style-name="Table2.A1" office:value-type="string">
                        <text:p text:style-name="P5">Имплементация адаптера.</text:p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P6">Первичные (управляющие) адаптеры</text:p>
                            </table:table-cell>
                            <table:table-cell table:style-name="Table3.A1" office:value-type="string">
                              <text:p text:style-name="P7">Передают поток управления от точки входа приложения в ядро.</text:p>
                            </table:table-cell>
                          </table:table-row>
                          <table:table-row>
                            <table:table-cell table:style-name="Table3.A1" office:value-type="string">
                              <text:p text:style-name="P6">Вторичные (управляемые) адаптеры</text:p>
                            </table:table-cell>
                            <table:table-cell table:style-name="Table3.A1" office:value-type="string">
                              <text:p text:style-name="Table_20_Contents">Передают поток управления от ядра к внешним используемым компонентам.<text:line-break/>БД, брокер сообщений, внешние используемые сервисы.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Гексагональная архитектура<text:line-break/><text:a xlink:type="simple" xlink:href="https://habr.com/ru/post/267125/" text:style-name="Internet_20_link" text:visited-style-name="Visited_20_Internet_20_Link">https://habr.com/ru/post/267125/</text:a></text:p>
                  <text:p text:style-name="P5">Herberto Graça | Ports &amp; Adapters Architecture<text:line-break/><text:a xlink:type="simple" xlink:href="https://herbertograca.com/2017/09/14/ports-adapters-architecture/" text:style-name="Internet_20_link" text:visited-style-name="Visited_20_Internet_20_Link">https://herbertograca.com/2017/09/14/ports-adapters-architecture/</text:a></text:p>
                  <text:p text:style-name="P5">Symfony и Гексагональная архитектура<text:line-break/><text:a xlink:type="simple" xlink:href="https://habr.com/ru/post/539084/" text:style-name="Internet_20_link" text:visited-style-name="Visited_20_Internet_20_Link">https://habr.com/ru/post/539084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5"><text:a xlink:type="simple" xlink:href="http://localhost:11113/bin/view/Архитектура%20и%20модели/Группа.%20Архитектурные%20подходы/" text:style-name="Internet_20_link" text:visited-style-name="Visited_20_Internet_20_Link">Группа. Архитектурные подходы</text:a></text:p>
              </text:list-item>
              <text:list-item>
                <text:p text:style-name="P14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ексагональная архитектура\. Порты и адаптеры - Гексагональная архитектура. Порты и адаптеры </dc:title>
    <meta:document-statistic meta:table-count="3" meta:image-count="1" meta:object-count="0" meta:page-count="3" meta:paragraph-count="32" meta:word-count="113" meta:character-count="1019" meta:non-whitespace-character-count="922"/>
    <meta:generator>LibreOffice/24.2.7.2$Linux_X86_64 LibreOffice_project/420$Build-2</meta:generator>
    <meta:user-defined meta:name="language">ru</meta:user-defined>
  </office:meta>
</office:document-meta>
</file>