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Группа. Архитектурные подходы - Гексагональная архитектура. Порты и адаптеры </text:p>
      <text:p text:style-name="Horizontal_20_Line"/>
      <text:p text:style-name="Horizontal_20_Line"/>
      <text:p text:style-name="P4">Page / - Изменено Alexandr Fokin в 2021/12/17 22:10 </text:p>
      <text:p text:style-name="Horizontal_20_Line"/>
      <text:h text:style-name="P2" text:outline-level="1">Гексагональная архитектура. Порты и адаптеры </text:h>
      <text:p text:style-name="P7">Изменено Alexandr Fokin</text:p>
      <text:p text:style-name="P7">в 2021/12/17 22:1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draw:frame draw:style-name="fr1" draw:name="Image1" text:anchor-type="as-char" svg:width="0.7874in" svg:height="0.3937in" draw:z-index="0"><draw:image xlink:href="https://s3.amazonaws.com/media-p.slid.es/uploads/1223211/images/6902410/pasted-from-clipboard.png" xlink:type="simple" xlink:show="embed" xlink:actuate="onLoad"/><svg:title>https://s3.amazonaws.com/media-p.slid.es/uploads/1223211/images/6902410/pasted-from-clipboard.png</svg:title></draw:frame><text:bookmark text:name="Ihttps:2F2Fs3.amazonaws.com2Fmedia-p.slid.es2Fuploads2F12232112Fimages2F69024102Fpasted-from-clipboard.png"/></text:p>
            <text:p text:style-name="Text_20_body">Гексагональная архитектура<text:line-break/><text:a xlink:type="simple" xlink:href="https://habr.com/ru/post/267125/" text:style-name="Internet_20_link" text:visited-style-name="Visited_20_Internet_20_Link">https://habr.com/ru/post/267125/</text:a></text:p>
            <text:p text:style-name="Text_20_body">Symfony и Гексагональная архитектура<text:line-break/><text:a xlink:type="simple" xlink:href="https://habr.com/ru/post/539084/" text:style-name="Internet_20_link" text:visited-style-name="Visited_20_Internet_20_Link">https://habr.com/ru/post/539084/</text:a></text:p>
            <text:p text:style-name="Text_20_body">A simple template for Onion Architecture with .NET 5<text:line-break/><text:a xlink:type="simple" xlink:href="https://pereiren.medium.com/a-simple-template-for-onion-architecture-with-net-5-6c0e2f3b29c8" text:style-name="Internet_20_link" text:visited-style-name="Visited_20_Internet_20_Link">https://pereiren.medium.com/a-simple-template-for-onion-architecture-with-net-5-6c0e2f3b29c8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Группа\. Архитектурные подходы.Гексагональная архитектура\. Порты и адаптеры - Гексагональная архитектура. Порты и адаптеры </dc:title>
    <meta:document-statistic meta:table-count="0" meta:image-count="1" meta:object-count="0" meta:page-count="3" meta:paragraph-count="10" meta:word-count="48" meta:character-count="498" meta:non-whitespace-character-count="456"/>
    <meta:generator>LibreOffice/24.2.7.2$Linux_X86_64 LibreOffice_project/420$Build-2</meta:generator>
    <meta:user-defined meta:name="language">ru</meta:user-defined>
  </office:meta>
</office:document-meta>
</file>