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уппа. Свойства. - Анемичная или богатая модель </text:p>
      <text:p text:style-name="Horizontal_20_Line"/>
      <text:p text:style-name="Horizontal_20_Line"/>
      <text:p text:style-name="P7">Page / - Изменено Alexandr Fokin в 2025/05/30 14:06 </text:p>
      <text:p text:style-name="Horizontal_20_Line"/>
      <text:h text:style-name="P2" text:outline-level="1">Анемичная или богатая модель </text:h>
      <text:p text:style-name="P10">Изменено Alexandr Fokin</text:p>
      <text:p text:style-name="P10">в 2025/05/30 14:0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DotNext | Максим Аршинов — Блеск и нищета предметной области (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, 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, <text:a xlink:type="simple" xlink:href="http://localhost:11113/bin/view/Разработка/NET/F%23/" text:style-name="Internet_20_link" text:visited-style-name="Visited_20_Internet_20_Link">F#</text:a>, <text:a xlink:type="simple" xlink:href="http://localhost:11113/bin/view/Разработка/NET/Работа%20с%20БД/" text:style-name="Internet_20_link" text:visited-style-name="Visited_20_Internet_20_Link">Работа с БД</text:a>)<text:line-break/><text:a xlink:type="simple" xlink:href="https://www.youtube.com/watch?v=rFiuLeSFZsA" text:style-name="Internet_20_link" text:visited-style-name="Visited_20_Internet_20_Link">https://www.youtube.com/watch?v=rFiuLeSFZsA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Анемичная и «Богатая» модель в контексте <text:a xlink:type="simple" xlink:href="http://localhost:11113/bin/view/Архитектура%20и%20модели/Паттерны%20проектирования/GRASP/" text:style-name="Internet_20_link" text:visited-style-name="Visited_20_Internet_20_Link">GRASP</text:a> шаблонов (#22 выпуск подкаста DotNet&amp;More)<text:line-break/><text:a xlink:type="simple" xlink:href="https://habr.com/ru/post/470021/" text:style-name="Internet_20_link" text:visited-style-name="Visited_20_Internet_20_Link">https://habr.com/ru/post/470021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Группа.%20Архитектурные%20подходы/Группа.%20Свойства./Тема.%20Целостность%20агрегатов/" text:style-name="Internet_20_link" text:visited-style-name="Visited_20_Internet_20_Link">Целостность агрегатов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руппа\. Свойства\..Анемичная или богатая модель - Анемичная или богатая модель </dc:title>
    <meta:document-statistic meta:table-count="1" meta:image-count="0" meta:object-count="0" meta:page-count="3" meta:paragraph-count="16" meta:word-count="80" meta:character-count="626" meta:non-whitespace-character-count="553"/>
    <meta:generator>LibreOffice/24.2.7.2$Linux_X86_64 LibreOffice_project/420$Build-2</meta:generator>
    <meta:user-defined meta:name="language">ru</meta:user-defined>
  </office:meta>
</office:document-meta>
</file>