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2.8465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2.7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6333in" table:align="left"/>
    </style:style>
    <style:style style:name="Table2.A" style:family="table-column">
      <style:table-column-properties style:column-width="2.4903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2.6333in" table:align="left"/>
    </style:style>
    <style:style style:name="Table2.A" style:family="table-column">
      <style:table-column-properties style:column-width="2.4903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Группа. Свойства. - Целостность агрегатов </text:p>
      <text:p text:style-name="Horizontal_20_Line"/>
      <text:p text:style-name="Horizontal_20_Line"/>
      <text:p text:style-name="P10">Page / - Изменено Alexandr Fokin в 2024/01/04 20:09 </text:p>
      <text:p text:style-name="Horizontal_20_Line"/>
      <text:h text:style-name="P2" text:outline-level="1">Целостность агрегатов </text:h>
      <text:p text:style-name="P13">Изменено Alexandr Fokin</text:p>
      <text:p text:style-name="P13">в 2024/01/04 20:09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Строгие конструкторы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Целостность коллекций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Строить (Builder) объектов.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8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<text:p text:style-name="P6"><text:a xlink:type="simple" xlink:href="http://localhost:11113/bin/view/Архитектура%20и%20модели/Паттерны%20проектирования/GoF%20Design%20Patterns/" text:style-name="Internet_20_link" text:visited-style-name="Visited_20_Internet_20_Link">GoF Design Patterns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Группа\. Архитектурные подходы.Группа\. Свойства\..Тема\. Целостность агрегатов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Группа\. Архитектурные подходы.Группа\. Свойства\..Тема\. Целостность агрегатов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<text:soft-pag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<text:soft-pag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<text:soft-pag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<text:soft-pag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<text:soft-pag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Группа\. Свойства\..Тема\. Целостность агрегатов - Целостность агрегатов </dc:title>
    <meta:document-statistic meta:table-count="2" meta:image-count="0" meta:object-count="0" meta:page-count="9" meta:paragraph-count="23" meta:word-count="345" meta:character-count="11004" meta:non-whitespace-character-count="10558"/>
    <meta:generator>LibreOffice/24.2.7.2$Linux_X86_64 LibreOffice_project/420$Build-2</meta:generator>
    <meta:user-defined meta:name="language">ru</meta:user-defined>
  </office:meta>
</office:document-meta>
</file>