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6271in"/>
    </style:style>
    <style:style style:name="Table2.B" style:family="table-column">
      <style:table-column-properties style:column-width="5.530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6271in"/>
    </style:style>
    <style:style style:name="Table2.B" style:family="table-column">
      <style:table-column-properties style:column-width="5.530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 style:list-style-name="L1"/>
    <style:style style:name="P9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Группа. Свойства. - Тема. Целостность агрегатов </text:p>
      <text:p text:style-name="Horizontal_20_Line"/>
      <text:p text:style-name="Horizontal_20_Line"/>
      <text:p text:style-name="P13">Page / - Изменено Alexandr Fokin в 2025/01/11 14:27 </text:p>
      <text:p text:style-name="Horizontal_20_Line"/>
      <text:h text:style-name="P2" text:outline-level="1">Тема. Целостность агрегатов </text:h>
      <text:p text:style-name="P16">Изменено Alexandr Fokin</text:p>
      <text:p text:style-name="P16">в 2025/01/11 14:27</text:p>
      <text:p text:style-name="P13"/>
      <text:p text:style-name="Horizontal_20_Line"/>
      <text:h text:style-name="P1" text:outline-level="1">Оглавление</text:h>
      <text:section text:style-name="Sect1" text:name="xwikimaincontainer">
        <text:p text:style-name="P15"/>
        <text:section text:style-name="Sect1" text:name="xwikimaincontainerinner">
          <text:p text:style-name="P14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Строгие конструкторы.</text:p>
                      </table:table-cell>
                      <table:table-cell table:style-name="Table2.A1" table:number-rows-spanned="2" office:value-type="string">
                        <text:p text:style-name="P7">Инварианты состояний.<text:line-break/>Недопуск некорректного состояния.<text:line-break/>Изменение в перечне свойств повлияет на строгий конструктор, который по цепочке отобразит это изменение на потребителей сущности (меньше шансов забыть обновить компонент потребитель).<text:line-break/>При этом допустимо существования пустого конструктора (например с пометкой obsolete), который может использоваться для сериализации или тестов, но не используется в доменной логике.</text:p>
                        <text:list text:style-name="L1">
                          <text:list-item>
                            <text:p text:style-name="P8">Прерывание операции после первой ошибки.</text:p>
                          </text:list-item>
                          <text:list-item>
                            <text:p text:style-name="P8">Иммутабельное состояние.</text:p>
                          </text:list-item>
                          <text:list-item>
                            <text:p text:style-name="P9">Сброс состояния до модификации.</text:p>
                          </text:list-item>
                        </text:list>
                      </table:table-cell>
                    </table:table-row>
                    <table:table-row>
                      <table:table-cell table:style-name="Table2.A1" office:value-type="string">
                        <text:p text:style-name="P5">Целостность коллекций.</text:p>
                      </table:table-cell>
                      <table:covered-table-cell table:style-name="Table2.A1"/>
                    </table:table-row>
                    <table:table-row>
                      <table:table-cell table:style-name="Table2.A1" office:value-type="string">
                        <text:p text:style-name="P5">Строить (Builder) объектов.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11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 | Domain-driven design</text:a></text:p>
                  <text:p text:style-name="P7"><text:a xlink:type="simple" xlink:href="http://localhost:11113/bin/view/Архитектура%20и%20модели/Паттерны%20проектирования/GoF%20Design%20Patterns/" text:style-name="Internet_20_link" text:visited-style-name="Visited_20_Internet_20_Link">GoF Design Patterns</text:a></text:p>
                  <text:p text:style-name="P6"><text:a xlink:type="simple" xlink:href="http://localhost:11113/bin/view/Архитектура%20и%20модели/Про%20приложение/Некоторые%20подходы%20к%20разработке/Defensive%20coding/" text:style-name="Internet_20_link" text:visited-style-name="Visited_20_Internet_20_Link">Defensive coding | Защитное программирование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2">
              <text:list-item>
                <text:p text:style-name="P18"><text:a xlink:type="simple" xlink:href="http://localhost:11113/bin/view/Книги/Безопасно%20by%20design%20%7C%20Ден%20Берг/" text:style-name="Internet_20_link" text:visited-style-name="Visited_20_Internet_20_Link">Безопасно by design | Ден Берг</text:a></text:p>
              </text:list-item>
              <text:list-item>
                <text:p text:style-name="P18"><text:a xlink:type="simple" xlink:href="http://localhost:11113/bin/view/Архитектура%20и%20модели/Группа.%20Архитектурные%20подходы/Группа.%20Свойства./Анемичная%20или%20богатая%20модель/" text:style-name="Internet_20_link" text:visited-style-name="Visited_20_Internet_20_Link">Анемичная или богатая модель</text:a></text:p>
              </text:list-item>
              <text:list-item>
                <text:p text:style-name="P17"><text:a xlink:type="simple" xlink:href="http://localhost:11113/bin/view/Разработка/NET/Работа%20с%20БД/EntityFramework%20%7C%20EntityFrameworkCore/Сценарии%20и%20проблемы/Создание%20снимка%20ChangeTracker/" text:style-name="Internet_20_link" text:visited-style-name="Visited_20_Internet_20_Link">Создание снимка ChangeTracker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Группа\. Свойства\..Тема\. Целостность агрегатов - Тема. Целостность агрегатов </dc:title>
    <meta:document-statistic meta:table-count="2" meta:image-count="0" meta:object-count="0" meta:page-count="3" meta:paragraph-count="27" meta:word-count="131" meta:character-count="1004" meta:non-whitespace-character-count="893"/>
    <meta:generator>LibreOffice/24.2.7.2$Linux_X86_64 LibreOffice_project/420$Build-2</meta:generator>
    <meta:user-defined meta:name="language">ru</meta:user-defined>
  </office:meta>
</office:document-meta>
</file>