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Группа. Архитектурные подходы - CQRS </text:p>
      <text:p text:style-name="Horizontal_20_Line"/>
      <text:p text:style-name="Horizontal_20_Line"/>
      <text:p text:style-name="P4">Page / - Изменено Alexandr Fokin в 2023/01/23 23:02 </text:p>
      <text:p text:style-name="Horizontal_20_Line"/>
      <text:h text:style-name="P2" text:outline-level="1">CQRS </text:h>
      <text:p text:style-name="P7">Изменено Alexandr Fokin</text:p>
      <text:p text:style-name="P7">в 2023/01/23 23:02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text:span text:style-name="Strong_20_Emphasis">The Command and Query Responsibility Segregation</text:span></text:p>
            <text:p text:style-name="Horizontal_20_Line"/>
            <text:p text:style-name="Text_20_body">Реализация CQRS в .NET. Часть 1 – шаблоны CQS и CQRS<text:line-break/><text:a xlink:type="simple" xlink:href="https://andrey.moveax.ru/post/patterns-cqrs-part1-introducing" text:style-name="Internet_20_link" text:visited-style-name="Visited_20_Internet_20_Link">https://andrey.moveax.ru/post/patterns-cqrs-part1-introducing</text:a></text:p>
            <text:p text:style-name="Text_20_body">Incoding Rapid Development Framework ( part 2 CQRS )<text:line-break/><text:a xlink:type="simple" xlink:href="https://habr.com/ru/post/211206/" text:style-name="Internet_20_link" text:visited-style-name="Visited_20_Internet_20_Link">https://habr.com/ru/post/211206/</text:a></text:p>
            <text:p text:style-name="Text_20_body">CQRS<text:line-break/><text:a xlink:type="simple" xlink:href="http://pwmr.ru/cqrs/" text:style-name="Internet_20_link" text:visited-style-name="Visited_20_Internet_20_Link">http://pwmr.ru/cqrs/</text:a></text:p>
            <text:p text:style-name="Text_20_body">Как мы попробовали <text:a xlink:type="simple" xlink:href="http://localhost:11113/bin/view/Архитектура%20и%20модели/Группа.%20Архитектурные%20подходы/DDD%20%7C%20Domain-driven%20design/" text:style-name="Internet_20_link" text:visited-style-name="Visited_20_Internet_20_Link">DDD</text:a>, CQRS и Event Sourcing и какие выводы сделали<text:line-break/><text:a xlink:type="simple" xlink:href="https://habr.com/ru/post/313110" text:style-name="Internet_20_link" text:visited-style-name="Visited_20_Internet_20_Link">https://habr.com/ru/post/313110</text:a></text:p>
            <text:p text:style-name="Text_20_body">Разработка транзакционных микросервисов с помощью Агрегатов, Event Sourcing и CQRS<text:line-break/><text:a xlink:type="simple" xlink:href="https://evilinside.ru/razrabotka-tranzakcionnyx-mikroservisov-s-pomoshhyu-agregatov-event-sourcing-i-cqrs/" text:style-name="Internet_20_link" text:visited-style-name="Visited_20_Internet_20_Link">https://evilinside.ru/razrabotka-tranzakcionnyx-mikroservisov-s-pomoshhyu-agregatov-event-sourcing-i-cqrs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Группа\. Архитектурные подходы.CQRS - CQRS </dc:title>
    <meta:document-statistic meta:table-count="0" meta:image-count="0" meta:object-count="0" meta:page-count="3" meta:paragraph-count="12" meta:word-count="75" meta:character-count="706" meta:non-whitespace-character-count="639"/>
    <meta:generator>LibreOffice/24.2.7.2$Linux_X86_64 LibreOffice_project/420$Build-2</meta:generator>
    <meta:user-defined meta:name="language">ru</meta:user-defined>
  </office:meta>
</office:document-meta>
</file>