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466in" table:align="left"/>
    </style:style>
    <style:style style:name="Table1.A" style:family="table-column">
      <style:table-column-properties style:column-width="1.0528in"/>
    </style:style>
    <style:style style:name="Table1.B" style:family="table-column">
      <style:table-column-properties style:column-width="6.4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3743in" table:align="left"/>
    </style:style>
    <style:style style:name="Table2.A" style:family="table-column">
      <style:table-column-properties style:column-width="1.0139in"/>
    </style:style>
    <style:style style:name="Table2.B" style:family="table-column">
      <style:table-column-properties style:column-width="5.360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215in" table:align="left"/>
    </style:style>
    <style:style style:name="Table3.A" style:family="table-column">
      <style:table-column-properties style:column-width="1.1257in"/>
    </style:style>
    <style:style style:name="Table3.B" style:family="table-column">
      <style:table-column-properties style:column-width="4.1958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1.6882in" table:align="left"/>
    </style:style>
    <style:style style:name="Table4.A" style:family="table-column">
      <style:table-column-properties style:column-width="1.6882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8132in" table:align="left"/>
    </style:style>
    <style:style style:name="Table5.A" style:family="table-column">
      <style:table-column-properties style:column-width="1.8132in"/>
    </style:style>
    <style:style style:name="Table5.A1" style:family="table-cell">
      <style:table-cell-properties style:vertical-align="middle" fo:padding="0.0194in" fo:border="none"/>
    </style:style>
    <style:style style:name="Table2" style:family="table">
      <style:table-properties style:width="6.3743in" table:align="left"/>
    </style:style>
    <style:style style:name="Table2.A" style:family="table-column">
      <style:table-column-properties style:column-width="1.0139in"/>
    </style:style>
    <style:style style:name="Table2.B" style:family="table-column">
      <style:table-column-properties style:column-width="5.3604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5.3215in" table:align="left"/>
    </style:style>
    <style:style style:name="Table3.A" style:family="table-column">
      <style:table-column-properties style:column-width="1.1257in"/>
    </style:style>
    <style:style style:name="Table3.B" style:family="table-column">
      <style:table-column-properties style:column-width="4.1958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1.6882in" table:align="left"/>
    </style:style>
    <style:style style:name="Table4.A" style:family="table-column">
      <style:table-column-properties style:column-width="1.6882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8132in" table:align="left"/>
    </style:style>
    <style:style style:name="Table5.A" style:family="table-column">
      <style:table-column-properties style:column-width="1.8132in"/>
    </style:style>
    <style:style style:name="Table5.A1" style:family="table-cell">
      <style:table-cell-properties style:vertical-align="middle" fo:padding="0.0194in" fo:border="none"/>
    </style:style>
    <style:style style:name="Table3" style:family="table">
      <style:table-properties style:width="5.3215in" table:align="left"/>
    </style:style>
    <style:style style:name="Table3.A" style:family="table-column">
      <style:table-column-properties style:column-width="1.1257in"/>
    </style:style>
    <style:style style:name="Table3.B" style:family="table-column">
      <style:table-column-properties style:column-width="4.1958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1.6882in" table:align="left"/>
    </style:style>
    <style:style style:name="Table4.A" style:family="table-column">
      <style:table-column-properties style:column-width="1.6882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1.8132in" table:align="left"/>
    </style:style>
    <style:style style:name="Table5.A" style:family="table-column">
      <style:table-column-properties style:column-width="1.8132in"/>
    </style:style>
    <style:style style:name="Table5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Группа. Архитектурные подходы - DDD | Domain-driven design </text:p>
      <text:p text:style-name="Horizontal_20_Line"/>
      <text:p text:style-name="Horizontal_20_Line"/>
      <text:p text:style-name="P9">Page / - Изменено Alexandr Fokin в 2024/01/04 19:42 </text:p>
      <text:p text:style-name="Horizontal_20_Line"/>
      <text:h text:style-name="P2" text:outline-level="1">DDD | Domain-driven design </text:h>
      <text:p text:style-name="P12">Изменено Alexandr Fokin</text:p>
      <text:p text:style-name="P12">в 2024/01/04 19:42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Некоторые термины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Ubiquitous Language</text:p>
                      </table:table-cell>
                      <table:table-cell table:style-name="Table2.A1" office:value-type="string">
                        <text:p text:style-name="P5">Единый язык - набор терминов и понятий, используемый сотрудниками, работающими в рамках определенного Bounded Context.<text:line-break/>Хорошо, если терминология также задействована в схемах, документации, коде приложения.<text:line-break/>Позволяет людям более четко понимать друг другу, подразумевая определенный понятия.<text:line-break/>Позволяет осуществлять поиск понятия для более четкого понимания происходящего в предметной области, более просто вводить новых сотрудников и при необходимости распространять информацию внешним партнерам.<text:line-break/><text:line-break/>Термин является уникально идентифицируемым в рамках одного контекста.<text:line-break/>Одно и то же слово в разных Bounded Context может соотноситься с разными сущностями и может иметь маппинг (Контекст1.Термин1 -&gt; Контекст2.Термин2)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Bounded context</text:p>
                      </table:table-cell>
                      <table:table-cell table:style-name="Table2.A1" office:value-type="string">
                        <text:p text:style-name="P7">Структурный элемент, содержащий внутри себя некоторые компоненты и описывающие некоторый блок предметной области.</text:p>
                        <text:p text:style-name="P6">В рамках контекста мы определяем сущности, а также наборы действие, которые мы может применить к ним.<text:line-break/>Необходимые условия (перед выполнением какого-либо действия) и ограничения. Применение действия не должно приводить к повреждению состояния.</text:p>
                      </table:table-cell>
                    </table:table-row>
                    <table:table-row>
                      <table:table-cell table:style-name="Table2.A1" office:value-type="string">
                        <text:p text:style-name="P5">Aggregate</text:p>
                      </table:table-cell>
                      <table:table-cell table:style-name="Table2.A1" office:value-type="string">
                        <text:p text:style-name="P5">Aggregate Root</text:p>
                      </table:table-cell>
                    </table:table-row>
                    <table:table-row>
                      <table:table-cell table:style-name="Table2.A1" office:value-type="string">
                        <text:p text:style-name="P5">Entity</text:p>
                      </table:table-cell>
                      <table:table-cell table:style-name="Table2.A1" office:value-type="string">
                        <table:table table:name="Table3" table:style-name="Table3">
                          <table:table-column table:style-name="Table3.A"/>
                          <table:table-column table:style-name="Table3.B"/>
                          <table:table-row>
                            <table:table-cell table:style-name="Table3.A1" office:value-type="string">
                              <text:p text:style-name="Table_20_Contents">Associations</text:p>
                            </table:table-cell>
                            <table:table-cell table:style-name="Table3.A1" office:value-type="string">
                              <text:p text:style-name="P7">The right way to implement associations in DDD?<text:line-break/><text:a xlink:type="simple" xlink:href="https://stackoverflow.com/questions/16912939/the-right-way-to-implement-associations-in-ddd" text:style-name="Internet_20_link" text:visited-style-name="Visited_20_Internet_20_Link">https://stackoverflow.com/questions/16912939/the-right-way-to-implement-associations-in-ddd</text:a></text:p>
                            </table:table-cell>
                          </table:table-row>
                        </table:table>
                        <text:p text:style-name="P6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Value object</text:p>
                      </table:table-cell>
                      <table:table-cell table:style-name="Table2.A1" office:value-type="string">
                        <text:p text:style-name="P5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5">Events</text:p>
                      </table:table-cell>
                      <table:table-cell table:style-name="Table2.A1" office:value-type="string">
                        <table:table table:name="Table4" table:style-name="Table4">
                          <table:table-column table:style-name="Table4.A"/>
                          <table:table-row>
                            <table:table-cell table:style-name="Table4.A1" office:value-type="string">
                              <text:p text:style-name="P5">Domain events</text:p>
                            </table:table-cell>
                          </table:table-row>
                          <table:table-row>
                            <table:table-cell table:style-name="Table4.A1" office:value-type="string">
                              <text:p text:style-name="Table_20_Contents">Integration Events</text:p>
                            </table:table-cell>
                          </table:table-row>
                        </table:table>
                        <text:p text:style-name="P6">События предметной области: проектирование и реализация<text:line-break/><text:a xlink:type="simple" xlink:href="https://learn.microsoft.com/ru-ru/dotnet/architecture/microservices/microservice-ddd-cqrs-patterns/domain-events-design-implementation" text:style-name="Internet_20_link" text:visited-style-name="Visited_20_Internet_20_Link">https://learn.microsoft.com/ru-ru/dotnet/architecture/microservices/microservice-ddd-cqrs-patterns/domain-events-design-implementation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P5">Service</text:p>
                      </table:table-cell>
                      <table:table-cell table:style-name="Table2.A1" office:value-type="string">
                        <table:table table:name="Table5" table:style-name="Table5">
                          <table:table-column table:style-name="Table5.A"/>
                          <table:table-row>
                            <table:table-cell table:style-name="Table5.A1" office:value-type="string">
                              <text:p text:style-name="P5">Domain service</text:p>
                            </table:table-cell>
                          </table:table-row>
                          <table:table-row>
                            <table:table-cell table:style-name="Table5.A1" office:value-type="string">
                              <text:p text:style-name="Table_20_Contents"><text:soft-page-break/>Application services</text:p>
                            </table:table-cell>
                          </table:table-row>
                        </table:table>
                        <text:p text:style-name="P7">Domain Driven Design: Domain Service, Application Service [closed]<text:line-break/><text:a xlink:type="simple" xlink:href="https://stackoverflow.com/questions/2268699/domain-driven-design-domain-service-application-service" text:style-name="Internet_20_link" text:visited-style-name="Visited_20_Internet_20_Link">https://stackoverflow.com/questions/2268699/domain-driven-design-domain-service-application-service</text:a>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6"> 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7">Design a DDD-oriented microservice<text:line-break/><text:a xlink:type="simple" xlink:href="https://learn.microsoft.com/en-us/dotnet/architecture/microservices/microservice-ddd-cqrs-patterns/ddd-oriented-microservice" text:style-name="Internet_20_link" text:visited-style-name="Visited_20_Internet_20_Link">https://learn.microsoft.com/en-us/dotnet/architecture/microservices/microservice-ddd-cqrs-patterns/ddd-oriented-microservice</text:a></text:p>
                  <text:p text:style-name="P7">Glossary of Domain-Driven Design Terms<text:line-break/><text:a xlink:type="simple" xlink:href="https://www.dddcommunity.org/resources/ddd_terms/" text:style-name="Internet_20_link" text:visited-style-name="Visited_20_Internet_20_Link">https://www.dddcommunity.org/resources/ddd_terms/</text:a></text:p>
                  <text:p text:style-name="P7">Domain-driven design: рецепт для прагматика<text:line-break/><text:a xlink:type="simple" xlink:href="https://habr.com/ru/company/jugru/blog/440772/" text:style-name="Internet_20_link" text:visited-style-name="Visited_20_Internet_20_Link">https://habr.com/ru/company/jugru/blog/440772/</text:a></text:p>
                  <text:p text:style-name="P7">DotNext | Константин Густов — DDD в микросервисах сложность против сложности<text:line-break/><text:a xlink:type="simple" xlink:href="https://www.youtube.com/watch?v=Z6ESG0rnpkI" text:style-name="Internet_20_link" text:visited-style-name="Visited_20_Internet_20_Link">https://www.youtube.com/watch?v=Z6ESG0rnpkI</text:a></text:p>
                  <text:p text:style-name="P6">DotNext | Алексей Мерсон — Domain-driven design: рецепт для прагматика<text:line-break/><text:a xlink:type="simple" xlink:href="https://www.youtube.com/watch?v=CR9mLGN9jh0" text:style-name="Internet_20_link" text:visited-style-name="Visited_20_Internet_20_Link">https://www.youtube.com/watch?v=CR9mLGN9jh0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NET/Работа%20с%20БД/EntityFramework%20%7C%20EntityFrameworkCore/" text:style-name="Internet_20_link" text:visited-style-name="Visited_20_Internet_20_Link">EntityFramework</text:a> 6 (7) vs <text:a xlink:type="simple" xlink:href="http://localhost:11113/bin/view/Разработка/NET/Работа%20с%20БД/NHibernate/" text:style-name="Internet_20_link" text:visited-style-name="Visited_20_Internet_20_Link">NHibernate</text:a> 4: взгляд со стороны DDD (+ комментарии)<text:line-break/><text:a xlink:type="simple" xlink:href="https://habr.com/ru/post/262407/" text:style-name="Internet_20_link" text:visited-style-name="Visited_20_Internet_20_Link">https://habr.com/ru/post/262407/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Книги/Безопасно%20by%20design%20%7C%20Ден%20Берг/" text:style-name="Internet_20_link" text:visited-style-name="Visited_20_Internet_20_Link">Безопасно by design | Ден Берг</text:a></text:p>
              </text:list-item>
              <text:list-item>
                <text:p text:style-name="P14"><text:a xlink:type="simple" xlink:href="http://localhost:11113/bin/view/Архитектура%20и%20модели/Группа.%20Архитектурные%20подходы/Группа.%20Свойства./Анемичная%20или%20богатая%20модель/" text:style-name="Internet_20_link" text:visited-style-name="Visited_20_Internet_20_Link">Анемичная или богатая модель</text:a></text:p>
              </text:list-item>
              <text:list-item>
                <text:p text:style-name="P14"><text:a xlink:type="simple" xlink:href="http://localhost:11113/bin/view/Книги/O’Reilly/Создание%20микросервисов%20%7C%20Сэм%20Ньюмен%20%7C%20O’Reilly/" text:style-name="Internet_20_link" text:visited-style-name="Visited_20_Internet_20_Link">Создание микросервисов | Сэм Ньюмен | O’Reilly</text:a></text:p>
              </text:list-item>
              <text:list-item>
                <text:p text:style-name="P14"><text:a xlink:type="simple" xlink:href="http://localhost:11113/bin/view/Архитектура%20и%20модели/Группа.%20Архитектурные%20подходы/" text:style-name="Internet_20_link" text:visited-style-name="Visited_20_Internet_20_Link">Группа. Архитектурные подходы</text:a></text:p>
              </text:list-item>
              <text:list-item>
                <text:p text:style-name="P14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4"><text:a xlink:type="simple" xlink:href="http://localhost:11113/bin/view/Книги/Применение%20DDD%20и%20шаблонов%20проектирования.%20%7C%20Джимми%20Нильссон/" text:style-name="Internet_20_link" text:visited-style-name="Visited_20_Internet_20_Link">Применение DDD и шаблонов проектирования. | Джимми Нильссон</text:a></text:p>
              </text:list-item>
              <text:list-item>
                <text:p text:style-name="P14"><text:a xlink:type="simple" xlink:href="http://localhost:11113/bin/view/Архитектура%20и%20модели/Группа.%20Архитектурные%20подходы/Группа.%20Свойства./Тема.%20Целостность%20агрегатов/" text:style-name="Internet_20_link" text:visited-style-name="Visited_20_Internet_20_Link">Тема. Целостность агрегатов</text:a></text:p>
              </text:list-item>
              <text:list-item>
                <text:p text:style-name="P13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Архитектурные подходы.DDD | Domain-driven design - DDD | Domain-driven design </dc:title>
    <meta:document-statistic meta:table-count="5" meta:image-count="0" meta:object-count="0" meta:page-count="4" meta:paragraph-count="50" meta:word-count="321" meta:character-count="3028" meta:non-whitespace-character-count="2745"/>
    <meta:generator>LibreOffice/24.2.7.2$Linux_X86_64 LibreOffice_project/420$Build-2</meta:generator>
    <meta:user-defined meta:name="language">ru</meta:user-defined>
  </office:meta>
</office:document-meta>
</file>