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руппа. Архитектурные подходы - DDD | Domain-driven design </text:p>
      <text:p text:style-name="Horizontal_20_Line"/>
      <text:p text:style-name="Horizontal_20_Line"/>
      <text:p text:style-name="P4">Page / - Изменено Alexandr Fokin в 2022/06/14 13:09 </text:p>
      <text:p text:style-name="Horizontal_20_Line"/>
      <text:h text:style-name="P2" text:outline-level="1">DDD | Domain-driven design </text:h>
      <text:p text:style-name="P7">Изменено Alexandr Fokin</text:p>
      <text:p text:style-name="P7">в 2022/06/14 13:0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10">Ubiquitous Language</text:p>
              </text:list-item>
              <text:list-item>
                <text:p text:style-name="P9">Bounded Context</text:p>
              </text:list-item>
              <text:list-item>
                <text:p text:style-name="P9">Aggregate</text:p>
              </text:list-item>
              <text:list-item>
                <text:p text:style-name="P9">Entity,</text:p>
              </text:list-item>
              <text:list-item>
                <text:p text:style-name="P8">Value object</text:p>
              </text:list-item>
            </text:list>
            <text:p text:style-name="Horizontal_20_Line"/>
            <text:p text:style-name="Text_20_body">Domain-driven design: рецепт для прагматика<text:line-break/><text:a xlink:type="simple" xlink:href="https://habr.com/ru/company/jugru/blog/440772/" text:style-name="Internet_20_link" text:visited-style-name="Visited_20_Internet_20_Link">https://habr.com/ru/company/jugru/blog/440772/</text:a></text:p>
            <text:p text:style-name="Text_20_body">DotNext | Константин Густов — DDD в микросервисах сложность против сложности<text:line-break/><text:a xlink:type="simple" xlink:href="https://www.youtube.com/watch?v=Z6ESG0rnpkI" text:style-name="Internet_20_link" text:visited-style-name="Visited_20_Internet_20_Link">https://www.youtube.com/watch?v=Z6ESG0rnpkI</text:a></text:p>
            <text:p text:style-name="Text_20_body">DotNext | Алексей Мерсон — Domain-driven design: рецепт для прагматика<text:line-break/><text:a xlink:type="simple" xlink:href="https://www.youtube.com/watch?v=CR9mLGN9jh0" text:style-name="Internet_20_link" text:visited-style-name="Visited_20_Internet_20_Link">https://www.youtube.com/watch?v=CR9mLGN9jh0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DDD | Domain-driven design - DDD | Domain-driven design </dc:title>
    <meta:document-statistic meta:table-count="0" meta:image-count="0" meta:object-count="0" meta:page-count="3" meta:paragraph-count="14" meta:word-count="68" meta:character-count="580" meta:non-whitespace-character-count="526"/>
    <meta:generator>LibreOffice/24.2.7.2$Linux_X86_64 LibreOffice_project/420$Build-2</meta:generator>
    <meta:user-defined meta:name="language">ru</meta:user-defined>
  </office:meta>
</office:document-meta>
</file>