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1.2715in"/>
    </style:style>
    <style:style style:name="Table1.B" style:family="table-column">
      <style:table-column-properties style:column-width="6.0472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able_20_Contents">
      <style:paragraph-properties fo:margin-left="0in" fo:margin-right="0in" fo:text-indent="0in" style:auto-text-indent="false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margin-left="0in" fo:margin-right="0in" fo:text-indent="0in" style:auto-text-indent="false"/>
    </style:style>
    <style:style style:name="P9" style:family="paragraph" style:parent-style-name="Text_20_body">
      <style:paragraph-properties fo:margin-left="0in" fo:margin-right="0in" fo:text-indent="0in" style:auto-text-indent="false" fo:break-before="page"/>
    </style:style>
    <style:style style:name="P10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1" style:family="paragraph" style:parent-style-name="Text_20_body" style:list-style-name="L1"/>
    <style:style style:name="P12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Группа. Архитектурные подходы - Event sourcing </text:p>
      <text:p text:style-name="Horizontal_20_Line"/>
      <text:p text:style-name="Horizontal_20_Line"/>
      <text:p text:style-name="P7">Page / - Изменено Alexandr Fokin в 2023/05/20 18:06 </text:p>
      <text:p text:style-name="Horizontal_20_Line"/>
      <text:h text:style-name="P2" text:outline-level="1">Event sourcing </text:h>
      <text:p text:style-name="P10">Изменено Alexandr Fokin</text:p>
      <text:p text:style-name="P10">в 2023/05/20 18:06</text:p>
      <text:p text:style-name="P7"/>
      <text:p text:style-name="Horizontal_20_Line"/>
      <text:h text:style-name="P1" text:outline-level="1">Оглавление</text:h>
      <text:section text:style-name="Sect1" text:name="xwikimaincontainer">
        <text:p text:style-name="P9"/>
        <text:section text:style-name="Sect1" text:name="xwikimaincontainerinner">
          <text:p text:style-name="P8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P5">Плюсы</text:p>
                </table:table-cell>
                <table:table-cell table:style-name="Table1.A1" office:value-type="string">
                  <text:p text:style-name="P5">Набольшая гибкость представления информации внутри системы.<text:line-break/>Если история храниться в неограниченном виде, то возможность рассчитать состояние любого агрегата на любой момент времени.</text:p>
                </table:table-cell>
              </table:table-row>
              <table:table-row>
                <table:table-cell table:style-name="Table1.A1" office:value-type="string">
                  <text:p text:style-name="P5">Минусы</text:p>
                </table:table-cell>
                <table:table-cell table:style-name="Table1.A1" office:value-type="string">
                  <text:p text:style-name="P5">Требование к хранилищу: постоянно нарастающий объем данных.<text:line-break/>Чтобы получить снимок на момент времени необходимо взять начальное состояние агрегата и применить к нему все операции, что в некоторых случаях может занять много времени.<text:line-break/>Также предрассчитанные данные могут быть необходимо для индексации (для выборки и фильтрации данных, построения отчетов).</text:p>
                </table:table-cell>
              </table:table-row>
              <table:table-row>
                <table:table-cell table:style-name="Table1.A1" office:value-type="string">
                  <text:p text:style-name="P5">Ограничения</text:p>
                </table:table-cell>
                <table:table-cell table:style-name="Table1.A1" office:value-type="string">
                  <text:p text:style-name="P5">Естественное ограничение - невозможность влияния на состояние, расположенное во внешних системах.</text:p>
                </table:table-cell>
              </table:table-row>
              <table:table-row>
                <table:table-cell table:style-name="Table1.A1" office:value-type="string">
                  <text:p text:style-name="P5"> </text:p>
                </table:table-cell>
                <table:table-cell table:style-name="Table1.A1" office:value-type="string">
                  <text:p text:style-name="Table_20_Contents">Возможна комбинация с ограничением истории хранения изменений. Когда история храниться только за некоторый оконный промежуток, а по его истечении команда записывается в снимок и удаляется из истории.</text:p>
                </table:table-cell>
              </table:table-row>
            </table:table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list text:style-name="L1">
              <text:list-item>
                <text:p text:style-name="P12"><text:a xlink:type="simple" xlink:href="http://localhost:11113/bin/view/Разработка/Базы%20данных/NoSQL/Ключ-значение%20структура/Redis/Механизмы/" text:style-name="Internet_20_link" text:visited-style-name="Visited_20_Internet_20_Link">Механизмы</text:a></text:p>
              </text:list-item>
              <text:list-item>
                <text:p text:style-name="P12"><text:a xlink:type="simple" xlink:href="http://localhost:11113/bin/view/Разработка/Базы%20данных/Механизмы/Write-Ahead%20Log%20%28WAL%29%20%7C%20Журнал%20транзакций/" text:style-name="Internet_20_link" text:visited-style-name="Visited_20_Internet_20_Link">Write-Ahead Log (WAL) | Журнал транзакций</text:a></text:p>
              </text:list-item>
              <text:list-item>
                <text:p text:style-name="P12"><text:a xlink:type="simple" xlink:href="http://localhost:11113/bin/view/Разработка/JVM/Java/Frameworks%20and%20Apps/Eventuate%20client/" text:style-name="Internet_20_link" text:visited-style-name="Visited_20_Internet_20_Link">Eventuate client</text:a></text:p>
              </text:list-item>
              <text:list-item>
                <text:p text:style-name="P11"><text:a xlink:type="simple" xlink:href="http://localhost:11113/bin/view/Книги/Микросервисы.%20Паттерны%20разработки%20и%20рефакторинга.%20%7C%20Крис%20Ричардсон./" text:style-name="Internet_20_link" text:visited-style-name="Visited_20_Internet_20_Link">Микросервисы. Паттерны разработки и рефакторинга. | Крис Ричардсон.</text:a></text:p>
              </text:list-item>
            </text:list>
            <text:p text:style-name="Horizontal_20_Line"/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Архитектура и модели.Группа\. Архитектурные подходы.Event sourcing - Event sourcing </dc:title>
    <meta:document-statistic meta:table-count="1" meta:image-count="0" meta:object-count="0" meta:page-count="3" meta:paragraph-count="22" meta:word-count="161" meta:character-count="1208" meta:non-whitespace-character-count="1066"/>
    <meta:generator>LibreOffice/24.2.7.2$Linux_X86_64 LibreOffice_project/420$Build-2</meta:generator>
    <meta:user-defined meta:name="language">ru</meta:user-defined>
  </office:meta>
</office:document-meta>
</file>