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Архитектурные подходы - Event-driven </text:p>
      <text:p text:style-name="Horizontal_20_Line"/>
      <text:p text:style-name="Horizontal_20_Line"/>
      <text:p text:style-name="P6">Page / - Изменено Alexandr Fokin в 2023/02/03 22:01 </text:p>
      <text:p text:style-name="Horizontal_20_Line"/>
      <text:h text:style-name="P2" text:outline-level="1">Event-driven </text:h>
      <text:p text:style-name="P9">Изменено Alexandr Fokin</text:p>
      <text:p text:style-name="P9">в 2023/02/03 22:0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</text:list-item>
              <text:list-item>
                <text:p text:style-name="P11"><text:a xlink:type="simple" xlink:href="http://localhost:11113/bin/view/Архитектура%20и%20модели/Паттерны%20проектирования/" text:style-name="Internet_20_link" text:visited-style-name="Visited_20_Internet_20_Link">Паттерны проектирования</text:a></text:p>
              </text:list-item>
              <text:list-item>
                <text:p text:style-name="P11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1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1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  <text:list-item>
                <text:p text:style-name="P10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</text:list-item>
            </text:list>
            <text:p text:style-name="Horizontal_20_Line"/>
            <text:p text:style-name="Text_20_body"><text:a xlink:type="simple" xlink:href="http://localhost:11113/bin/view/Разработка/Брокеры%20сообщений/" text:style-name="Internet_20_link" text:visited-style-name="Visited_20_Internet_20_Link">Брокеры сообщений</text:a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Event-driven - Event-driven </dc:title>
    <meta:document-statistic meta:table-count="0" meta:image-count="0" meta:object-count="0" meta:page-count="3" meta:paragraph-count="16" meta:word-count="68" meta:character-count="489" meta:non-whitespace-character-count="439"/>
    <meta:generator>LibreOffice/24.2.7.2$Linux_X86_64 LibreOffice_project/420$Build-2</meta:generator>
    <meta:user-defined meta:name="language">ru</meta:user-defined>
  </office:meta>
</office:document-meta>
</file>