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643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521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4826in" table:align="left"/>
    </style:style>
    <style:style style:name="Table2.A" style:family="table-column">
      <style:table-column-properties style:column-width="3.7028in"/>
    </style:style>
    <style:style style:name="Table2.B" style:family="table-column">
      <style:table-column-properties style:column-width="3.779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4826in" table:align="left"/>
    </style:style>
    <style:style style:name="Table2.A" style:family="table-column">
      <style:table-column-properties style:column-width="3.7028in"/>
    </style:style>
    <style:style style:name="Table2.B" style:family="table-column">
      <style:table-column-properties style:column-width="3.779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Архитектура и модели - Группа. Архитектурные подходы </text:p>
      <text:p text:style-name="Horizontal_20_Line"/>
      <text:p text:style-name="Horizontal_20_Line"/>
      <text:p text:style-name="P9">Page / - Изменено Alexandr Fokin в 2024/05/25 14:29 </text:p>
      <text:p text:style-name="Horizontal_20_Line"/>
      <text:h text:style-name="P2" text:outline-level="1">Группа. Архитектурные подходы </text:h>
      <text:p text:style-name="P12">Изменено Alexandr Fokin</text:p>
      <text:p text:style-name="P12">в 2024/05/25 14:29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<text:a xlink:type="simple" xlink:href="http://localhost:11113/bin/view/Архитектура%20и%20модели/Группа.%20Архитектурные%20подходы/CQRS/" text:style-name="Internet_20_link" text:visited-style-name="Visited_20_Internet_20_Link">CQRS</text:a>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<text:a xlink:type="simple" xlink:href="http://localhost:11113/bin/view/Архитектура%20и%20модели/Группа.%20Архитектурные%20подходы/Гексагональная%20архитектура.%20Порты%20и%20адаптеры/" text:style-name="Internet_20_link" text:visited-style-name="Visited_20_Internet_20_Link">Гексагональная архитектура. Порты и адаптеры</text:a>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Clean Architecture</text:p>
                      </table:table-cell>
                      <table:table-cell table:style-name="Table2.A1" office:value-type="string">
                        <text:p text:style-name="Table_20_Contents">Заблуждения Clean Architecture<text:line-break/><text:a xlink:type="simple" xlink:href="https://habr.com/ru/company/mobileup/blog/335382/" text:style-name="Internet_20_link" text:visited-style-name="Visited_20_Internet_20_Link">https://habr.com/ru/company/mobileup/blog/335382/</text:a></text:p>
                      </table:table-cell>
                    </table:table-row>
                  </table:table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Архитектура%20и%20модели/Группа.%20Архитектурные%20подходы/Группа.%20Свойства./" text:style-name="Internet_20_link" text:visited-style-name="Visited_20_Internet_20_Link">Группа. Свойства.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7">Herberto Graça | DDD, Hexagonal, Onion, Clean, CQRS, … How I put it all together<text:line-break/><text:a xlink:type="simple" xlink:href="https://herbertograca.com/2017/11/16/explicit-architecture-01-ddd-hexagonal-onion-clean-cqrs-how-i-put-it-all-together/" text:style-name="Internet_20_link" text:visited-style-name="Visited_20_Internet_20_Link">https://herbertograca.com/2017/11/16/explicit-architecture-01-ddd-hexagonal-onion-clean-cqrs-how-i-put-it-all-together/</text:a><text:line-break/><text:a xlink:type="simple" xlink:href="https://habr.com/ru/post/427739/" text:style-name="Internet_20_link" text:visited-style-name="Visited_20_Internet_20_Link">https://habr.com/ru/post/427739/</text:a></text:p>
                  <text:p text:style-name="P7">Как мы попробовали DDD, CQRS и Event Sourcing и какие выводы сделали<text:line-break/><text:a xlink:type="simple" xlink:href="https://habr.com/ru/post/313110" text:style-name="Internet_20_link" text:visited-style-name="Visited_20_Internet_20_Link">https://habr.com/ru/post/313110</text:a></text:p>
                  <text:p text:style-name="P7">Разработка транзакционных микросервисов с помощью Агрегатов, Event Sourcing и CQRS<text:line-break/><text:a xlink:type="simple" xlink:href="https://evilinside.ru/razrabotka-tranzakcionnyx-mikroservisov-s-pomoshhyu-agregatov-event-sourcing-i-cqrs/" text:style-name="Internet_20_link" text:visited-style-name="Visited_20_Internet_20_Link">https://evilinside.ru/razrabotka-tranzakcionnyx-mikroservisov-s-pomoshhyu-agregatov-event-sourcing-i-cqrs/</text:a></text:p>
                  <text:p text:style-name="P7">A simple template for Onion Architecture with .<text:a xlink:type="simple" xlink:href="http://localhost:11113/bin/view/Разработка/NET/" text:style-name="Internet_20_link" text:visited-style-name="Visited_20_Internet_20_Link">NET</text:a> 5<text:line-break/><text:a xlink:type="simple" xlink:href="https://pereiren.medium.com/a-simple-template-for-onion-architecture-with-net-5-6c0e2f3b29c8" text:style-name="Internet_20_link" text:visited-style-name="Visited_20_Internet_20_Link">https://pereiren.medium.com/a-simple-template-for-onion-architecture-with-net-5-6c0e2f3b29c8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 - Группа. Архитектурные подходы </dc:title>
    <meta:document-statistic meta:table-count="2" meta:image-count="0" meta:object-count="0" meta:page-count="3" meta:paragraph-count="27" meta:word-count="107" meta:character-count="1129" meta:non-whitespace-character-count="1032"/>
    <meta:generator>LibreOffice/24.2.7.2$Linux_X86_64 LibreOffice_project/420$Build-2</meta:generator>
    <meta:user-defined meta:name="language">ru</meta:user-defined>
  </office:meta>
</office:document-meta>
</file>