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7.0146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1576in" table:align="left"/>
    </style:style>
    <style:style style:name="Table3.A" style:family="table-column">
      <style:table-column-properties style:column-width="7.0146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7.0146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1576in" table:align="left"/>
    </style:style>
    <style:style style:name="Table3.A" style:family="table-column">
      <style:table-column-properties style:column-width="7.0146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Группа. Распределенные системы - Монолит и микросервисы </text:p>
      <text:p text:style-name="Horizontal_20_Line"/>
      <text:p text:style-name="Horizontal_20_Line"/>
      <text:p text:style-name="P6">Page / - Изменено Alexandr Fokin в 2024/08/24 16:07 </text:p>
      <text:p text:style-name="Horizontal_20_Line"/>
      <text:h text:style-name="P2" text:outline-level="1">Монолит и микросервисы </text:h>
      <text:p text:style-name="P9">Изменено Alexandr Fokin</text:p>
      <text:p text:style-name="P9">в 2024/08/24 16:07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Вопрос выбора сервисной или монолитной архитектуры в начале разработки системы.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Вопрос разбиение существующей системы из монолитного приложения на сервисы.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Тема накладные расходы, которые влечет за собой поддержка сервисной системы.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4"/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Contents">Разделяй и зарабатывай: Data-Driven подход к разделению монолита.<text:line-break/>(Математический и статистический подходы к оценке окупаемости разбиения монолитного приложения на микросервисы)<text:line-break/><text:a xlink:type="simple" xlink:href="https://flowconf.ru/talks/d553b7860df04a8fa29920c5a9fd50c9" text:style-name="Internet_20_link" text:visited-style-name="Visited_20_Internet_20_Link">https://flowconf.ru/talks/d553b7860df04a8fa29920c5a9fd50c9</text:a>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Монолит vs Микросервисы<text:line-break/><text:a xlink:type="simple" xlink:href="https://flowconf.ru/talks/2e0c744c27b84db1af442b663d04da13" text:style-name="Internet_20_link" text:visited-style-name="Visited_20_Internet_20_Link">https://flowconf.ru/talks/2e0c744c27b84db1af442b663d04da13</text:a>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4"/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Распределенные системы.Монолит и микросервисы - Монолит и микросервисы </dc:title>
    <meta:document-statistic meta:table-count="3" meta:image-count="0" meta:object-count="0" meta:page-count="3" meta:paragraph-count="25" meta:word-count="80" meta:character-count="744" meta:non-whitespace-character-count="658"/>
    <meta:generator>LibreOffice/24.2.7.2$Linux_X86_64 LibreOffice_project/420$Build-2</meta:generator>
    <meta:user-defined meta:name="language">ru</meta:user-defined>
  </office:meta>
</office:document-meta>
</file>