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7.1576in" table:align="left"/>
    </style:style>
    <style:style style:name="Table2.A" style:family="table-column">
      <style:table-column-properties style:column-width="1.2403in"/>
    </style:style>
    <style:style style:name="Table2.B" style:family="table-column">
      <style:table-column-properties style:column-width="5.9174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7.1576in" table:align="left"/>
    </style:style>
    <style:style style:name="Table2.A" style:family="table-column">
      <style:table-column-properties style:column-width="1.2403in"/>
    </style:style>
    <style:style style:name="Table2.B" style:family="table-column">
      <style:table-column-properties style:column-width="5.9174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.1965in" style:contextual-spacing="false"/>
    </style:style>
    <style:style style:name="P8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9" style:family="paragraph" style:parent-style-name="Text_20_body">
      <style:paragraph-properties fo:margin-top="0in" fo:margin-bottom="0in" style:contextual-spacing="false"/>
    </style:style>
    <style:style style:name="P10" style:family="paragraph" style:parent-style-name="Text_20_body">
      <style:paragraph-properties fo:margin-left="0in" fo:margin-right="0in" fo:text-indent="0in" style:auto-text-indent="false"/>
    </style:style>
    <style:style style:name="P11" style:family="paragraph" style:parent-style-name="Text_20_body">
      <style:paragraph-properties fo:margin-left="0in" fo:margin-right="0in" fo:text-indent="0in" style:auto-text-indent="false" fo:break-before="page"/>
    </style:style>
    <style:style style:name="P12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Группа. Распределенные системы - Подход. Оркестрация и хореография </text:p>
      <text:p text:style-name="Horizontal_20_Line"/>
      <text:p text:style-name="Horizontal_20_Line"/>
      <text:p text:style-name="P9">Page / - Изменено Alexandr Fokin в 2024/06/28 11:47 </text:p>
      <text:p text:style-name="Horizontal_20_Line"/>
      <text:h text:style-name="P2" text:outline-level="1">Подход. Оркестрация и хореография </text:h>
      <text:p text:style-name="P12">Изменено Alexandr Fokin</text:p>
      <text:p text:style-name="P12">в 2024/06/28 11:47</text:p>
      <text:p text:style-name="P9"/>
      <text:p text:style-name="Horizontal_20_Line"/>
      <text:h text:style-name="P1" text:outline-level="1">Оглавление</text:h>
      <text:section text:style-name="Sect1" text:name="xwikimaincontainer">
        <text:p text:style-name="P11"/>
        <text:section text:style-name="Sect1" text:name="xwikimaincontainerinner">
          <text:p text:style-name="P10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Подходы к взаимодействию сервисов.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P5">Оркестрация</text:p>
                      </table:table-cell>
                      <table:table-cell table:style-name="Table2.A1" office:value-type="string">
                        <text:p text:style-name="P5">Наличие выделенных компонентов управления взаимодействием, выполняющих координацию.</text:p>
                      </table:table-cell>
                    </table:table-row>
                    <table:table-row>
                      <table:table-cell table:style-name="Table2.A1" office:value-type="string">
                        <text:p text:style-name="P5">Хореография</text:p>
                      </table:table-cell>
                      <table:table-cell table:style-name="Table2.A1" office:value-type="string">
                        <text:p text:style-name="Table_20_Contents">Взаимодействие построено на основе реакций на поток событий.<text:line-break/><text:a xlink:type="simple" xlink:href="http://localhost:11113/bin/view/Архитектура%20и%20модели/Группа.%20Архитектурные%20подходы/Event-driven/" text:style-name="Internet_20_link" text:visited-style-name="Visited_20_Internet_20_Link">Event-driven</text:a></text:p>
                      </table:table-cell>
                    </table:table-row>
                  </table:table>
                  <text:p text:style-name="P6"/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7">Оркестровка и хореография: подходы к описанию композитных бизнес-процессов<text:line-break/><text:a xlink:type="simple" xlink:href="http://artamonoviv.ru/articles/business_process_orchestration_and_choreography/" text:style-name="Internet_20_link" text:visited-style-name="Visited_20_Internet_20_Link">http://artamonoviv.ru/articles/business_process_orchestration_and_choreography/</text:a></text:p>
                  <text:p text:style-name="P7">Orchestration vs Choreography<text:line-break/><text:a xlink:type="simple" xlink:href="https://camunda.com/blog/2023/02/orchestration-vs-choreography/" text:style-name="Internet_20_link" text:visited-style-name="Visited_20_Internet_20_Link">https://camunda.com/blog/2023/02/orchestration-vs-choreography/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4"><text:a xlink:type="simple" xlink:href="http://localhost:11113/bin/view/Движки%20управления%20информацией%20и%20процессами%2C%20CRM/Платформы%20и%20процессы/Camunda/" text:style-name="Internet_20_link" text:visited-style-name="Visited_20_Internet_20_Link">Camunda</text:a></text:p>
              </text:list-item>
              <text:list-item>
                <text:p text:style-name="P14"><text:a xlink:type="simple" xlink:href="http://localhost:11113/bin/view/Книги/O’Reilly/Создание%20микросервисов%20%7C%20Сэм%20Ньюмен%20%7C%20O’Reilly/" text:style-name="Internet_20_link" text:visited-style-name="Visited_20_Internet_20_Link">Создание микросервисов | Сэм Ньюмен | O’Reilly</text:a></text:p>
              </text:list-item>
              <text:list-item>
                <text:p text:style-name="P14"><text:a xlink:type="simple" xlink:href="http://localhost:11113/bin/view/Разработка/JVM/Java/Frameworks%20and%20Apps/Eventuate%20Tram%20Sagas/" text:style-name="Internet_20_link" text:visited-style-name="Visited_20_Internet_20_Link">Eventuate Tram Sagas</text:a></text:p>
              </text:list-item>
              <text:list-item>
                <text:p text:style-name="P14"><text:a xlink:type="simple" xlink:href="http://localhost:11113/bin/view/Книги/O’Reilly/Практическая%20автоматизация%20процессов%20-%20Бернд%20Рюкер%20%7C%20O’Reilly/" text:style-name="Internet_20_link" text:visited-style-name="Visited_20_Internet_20_Link">Практическая автоматизация процессов - Бернд Рюкер | O’Reilly</text:a></text:p>
              </text:list-item>
              <text:list-item>
                <text:p text:style-name="P13"><text:a xlink:type="simple" xlink:href="http://localhost:11113/bin/view/Книги/Микросервисы.%20Паттерны%20разработки%20и%20рефакторинга.%20%7C%20Крис%20Ричардсон./" text:style-name="Internet_20_link" text:visited-style-name="Visited_20_Internet_20_Link">Микросервисы. Паттерны разработки и рефакторинга. | Крис Ричардсон.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Группа\. Распределенные системы.Подход\. Оркестрация и хореография - Подход. Оркестрация и хореография </dc:title>
    <meta:document-statistic meta:table-count="2" meta:image-count="0" meta:object-count="0" meta:page-count="3" meta:paragraph-count="26" meta:word-count="101" meta:character-count="926" meta:non-whitespace-character-count="843"/>
    <meta:generator>LibreOffice/24.2.7.2$Linux_X86_64 LibreOffice_project/420$Build-2</meta:generator>
    <meta:user-defined meta:name="language">ru</meta:user-defined>
  </office:meta>
</office:document-meta>
</file>