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Группа. Распределенные системы - Подход. Оркестрация и хореография </text:p>
      <text:p text:style-name="Horizontal_20_Line"/>
      <text:p text:style-name="Horizontal_20_Line"/>
      <text:p text:style-name="P4">Page / - Изменено Alexandr Fokin в 2024/02/11 13:44 </text:p>
      <text:p text:style-name="Horizontal_20_Line"/>
      <text:h text:style-name="P2" text:outline-level="1">Подход. Оркестрация и хореография </text:h>
      <text:p text:style-name="P7">Изменено Alexandr Fokin</text:p>
      <text:p text:style-name="P7">в 2024/02/11 13:44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Оркестровка и хореография: подходы к описанию композитных бизнес-процессов<text:line-break/><text:a xlink:type="simple" xlink:href="http://artamonoviv.ru/articles/business_process_orchestration_and_choreography/" text:style-name="Internet_20_link" text:visited-style-name="Visited_20_Internet_20_Link">http://artamonoviv.ru/articles/business_process_orchestration_and_choreography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Группа\. Распределенные системы.Подход\. Оркестрация и хореография - Подход. Оркестрация и хореография </dc:title>
    <meta:document-statistic meta:table-count="0" meta:image-count="0" meta:object-count="0" meta:page-count="3" meta:paragraph-count="7" meta:word-count="37" meta:character-count="358" meta:non-whitespace-character-count="325"/>
    <meta:generator>LibreOffice/24.2.7.2$Linux_X86_64 LibreOffice_project/420$Build-2</meta:generator>
    <meta:user-defined meta:name="language">ru</meta:user-defined>
  </office:meta>
</office:document-meta>
</file>