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ределенные системы. Консистентность - Паттерн Сага | Saga </text:p>
      <text:p text:style-name="Horizontal_20_Line"/>
      <text:p text:style-name="Horizontal_20_Line"/>
      <text:p text:style-name="P7">Page / - Изменено Alexandr Fokin в 2024/05/26 16:06 </text:p>
      <text:p text:style-name="Horizontal_20_Line"/>
      <text:h text:style-name="P2" text:outline-level="1">Паттерн Сага | Saga </text:h>
      <text:p text:style-name="P10">Изменено Alexandr Fokin</text:p>
      <text:p text:style-name="P10">в 2024/05/26 16:0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емантическая блокировка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://localhost:11113/bin/create/Архитектура%20и%20модели/Модели/Процессы/WebHome?parent=Архитектура+и+модели.Группа%5C.+Распределенные+системы.Распределенные+системы%5C.+Консистентность.Паттерн+Сага+%7C+Saga.WebHome" text:style-name="Internet_20_link" text:visited-style-name="Visited_20_Internet_20_Link">Процессы</text:a></text:p>
                  <text:p text:style-name="P5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Паттерн: Сага<text:line-break/><text:a xlink:type="simple" xlink:href="https://habr.com/ru/post/427705/" text:style-name="Internet_20_link" text:visited-style-name="Visited_20_Internet_20_Link">https://habr.com/ru/post/427705/</text:a></text:p>
                  <text:p text:style-name="P5">Saga паттерн и распределенные транзакции<text:line-break/><text:a xlink:type="simple" xlink:href="https://bool.dev/blog/detail/saga-pattern-i-raspredelennye-tranzaktsii" text:style-name="Internet_20_link" text:visited-style-name="Visited_20_Internet_20_Link">https://bool.dev/blog/detail/saga-pattern-i-raspredelennye-tranzaktsii</text:a></text:p>
                  <text:p text:style-name="P5">Шаблон распределенных транзакций Saga<text:line-break/><text:a xlink:type="simple" xlink:href="https://docs.microsoft.com/ru-ru/azure/architecture/reference-architectures/saga/saga" text:style-name="Internet_20_link" text:visited-style-name="Visited_20_Internet_20_Link">https://docs.microsoft.com/ru-ru/azure/architecture/reference-architectures/saga/saga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Группа\. Распределенные системы.Распределенные системы\. Консистентность.Паттерн Сага | Saga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Группа\. Распределенные системы.Распределенные системы\. Консистентность.Паттерн Сага | Saga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<text:soft-page-break/>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<text:soft-page-break/>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<text:soft-page-break/>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<text:soft-page-break/>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<text:soft-pag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Распределенные системы\. Консистентность.Паттерн Сага | Saga - Паттерн Сага | Saga </dc:title>
    <meta:document-statistic meta:table-count="1" meta:image-count="0" meta:object-count="0" meta:page-count="9" meta:paragraph-count="22" meta:word-count="359" meta:character-count="11259" meta:non-whitespace-character-count="10802"/>
    <meta:generator>LibreOffice/24.2.7.2$Linux_X86_64 LibreOffice_project/420$Build-2</meta:generator>
    <meta:user-defined meta:name="language">ru</meta:user-defined>
  </office:meta>
</office:document-meta>
</file>