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7.1965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top="0in" fo:margin-bottom="0.1965in" style:contextual-spacing="false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1" style:family="paragraph" style:parent-style-name="Text_20_body" style:list-style-name="L1"/>
    <style:style style:name="P12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Распределенные системы. Консистентность - Паттерн Сага | Saga </text:p>
      <text:p text:style-name="Horizontal_20_Line"/>
      <text:p text:style-name="Horizontal_20_Line"/>
      <text:p text:style-name="P7">Page / - Изменено Alexandr Fokin в 2024/06/12 15:27 </text:p>
      <text:p text:style-name="Horizontal_20_Line"/>
      <text:h text:style-name="P2" text:outline-level="1">Паттерн Сага | Saga </text:h>
      <text:p text:style-name="P10">Изменено Alexandr Fokin</text:p>
      <text:p text:style-name="P10">в 2024/06/12 15:27</text:p>
      <text:p text:style-name="P7"/>
      <text:p text:style-name="Horizontal_20_Line"/>
      <text:h text:style-name="P1" text:outline-level="1">Оглавление</text:h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P5"> 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Семантическая блокировка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P5"><text:a xlink:type="simple" xlink:href="http://localhost:11113/bin/view/Архитектура%20и%20модели/Модели/Процесс/" text:style-name="Internet_20_link" text:visited-style-name="Visited_20_Internet_20_Link">Процессы</text:a></text:p>
                  <text:p text:style-name="P5"><text:a xlink:type="simple" xlink:href="http://localhost:11113/bin/view/Архитектура%20и%20модели/Модели/Машина%20состояний/" text:style-name="Internet_20_link" text:visited-style-name="Visited_20_Internet_20_Link">Машина состояний</text:a>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P5">Паттерн: Сага<text:line-break/><text:a xlink:type="simple" xlink:href="https://habr.com/ru/post/427705/" text:style-name="Internet_20_link" text:visited-style-name="Visited_20_Internet_20_Link">https://habr.com/ru/post/427705/</text:a></text:p>
                  <text:p text:style-name="P5">Saga паттерн и распределенные транзакции<text:line-break/><text:a xlink:type="simple" xlink:href="https://bool.dev/blog/detail/saga-pattern-i-raspredelennye-tranzaktsii" text:style-name="Internet_20_link" text:visited-style-name="Visited_20_Internet_20_Link">https://bool.dev/blog/detail/saga-pattern-i-raspredelennye-tranzaktsii</text:a></text:p>
                  <text:p text:style-name="P5">Шаблон распределенных транзакций Saga<text:line-break/><text:a xlink:type="simple" xlink:href="https://docs.microsoft.com/ru-ru/azure/architecture/reference-architectures/saga/saga" text:style-name="Internet_20_link" text:visited-style-name="Visited_20_Internet_20_Link">https://docs.microsoft.com/ru-ru/azure/architecture/reference-architectures/saga/saga</text:a></text:p>
                </table:table-cell>
              </table:table-row>
            </table:table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2"><text:a xlink:type="simple" xlink:href="http://localhost:11113/bin/view/Разработка/JVM/Java/Frameworks%20and%20Apps/Eventuate%20Tram%20Sagas/" text:style-name="Internet_20_link" text:visited-style-name="Visited_20_Internet_20_Link">Eventuate Tram Sagas</text:a></text:p>
              </text:list-item>
              <text:list-item>
                <text:p text:style-name="P12"><text:a xlink:type="simple" xlink:href="http://localhost:11113/bin/view/Разработка/NET/Работа%20с%20брокерами%20сообщений/CAP%20framework/" text:style-name="Internet_20_link" text:visited-style-name="Visited_20_Internet_20_Link">CAP framework</text:a></text:p>
              </text:list-item>
              <text:list-item>
                <text:p text:style-name="P12"><text:a xlink:type="simple" xlink:href="http://localhost:11113/bin/view/Разработка/NET/Работа%20с%20брокерами%20сообщений/MassTransit/" text:style-name="Internet_20_link" text:visited-style-name="Visited_20_Internet_20_Link">MassTransit</text:a></text:p>
              </text:list-item>
              <text:list-item>
                <text:p text:style-name="P12"><text:a xlink:type="simple" xlink:href="http://localhost:11113/bin/view/Разработка/NET/Работа%20с%20брокерами%20сообщений/MassTransit/Механизмы/" text:style-name="Internet_20_link" text:visited-style-name="Visited_20_Internet_20_Link">Механизмы</text:a></text:p>
              </text:list-item>
              <text:list-item>
                <text:p text:style-name="P12"><text:a xlink:type="simple" xlink:href="http://localhost:11113/bin/view/Разработка/NET/Frameworks%20and%20Apps/Обработка%20данных/Workflow%20frameworks/Workflow%20Core/" text:style-name="Internet_20_link" text:visited-style-name="Visited_20_Internet_20_Link">Workflow Core</text:a></text:p>
              </text:list-item>
              <text:list-item>
                <text:p text:style-name="P12"><text:a xlink:type="simple" xlink:href="http://localhost:11113/bin/view/Книги/O’Reilly/Практическая%20автоматизация%20процессов%20-%20Бернд%20Рюкер%20%7C%20O’Reilly/" text:style-name="Internet_20_link" text:visited-style-name="Visited_20_Internet_20_Link">Практическая автоматизация процессов - Бернд Рюкер | O’Reilly</text:a></text:p>
              </text:list-item>
              <text:list-item>
                <text:p text:style-name="P11"><text:a xlink:type="simple" xlink:href="http://localhost:11113/bin/view/Книги/Микросервисы.%20Паттерны%20разработки%20и%20рефакторинга.%20%7C%20Крис%20Ричардсон./" text:style-name="Internet_20_link" text:visited-style-name="Visited_20_Internet_20_Link">Микросервисы. Паттерны разработки и рефакторинга. | Крис Ричардсон.</text:a></text:p>
              </text:list-item>
            </text:list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Архитектура и модели.Группа\. Распределенные системы.Распределенные системы\. Консистентность.Паттерн Сага | Saga - Паттерн Сага | Saga </dc:title>
    <meta:document-statistic meta:table-count="1" meta:image-count="0" meta:object-count="0" meta:page-count="3" meta:paragraph-count="27" meta:word-count="85" meta:character-count="771" meta:non-whitespace-character-count="707"/>
    <meta:generator>LibreOffice/24.2.7.2$Linux_X86_64 LibreOffice_project/420$Build-2</meta:generator>
    <meta:user-defined meta:name="language">ru</meta:user-defined>
  </office:meta>
</office:document-meta>
</file>