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спределенные системы. Консистентность - Распределенные транзакции </text:p>
      <text:p text:style-name="Horizontal_20_Line"/>
      <text:p text:style-name="Horizontal_20_Line"/>
      <text:p text:style-name="P6">Page / - Изменено Alexandr Fokin в 2024/01/08 19:50 </text:p>
      <text:p text:style-name="Horizontal_20_Line"/>
      <text:h text:style-name="P2" text:outline-level="1">Распределенные транзакции </text:h>
      <text:p text:style-name="P9">Изменено Alexandr Fokin</text:p>
      <text:p text:style-name="P9">в 2024/01/08 19:5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://localhost:11113/bin/view/Разработка/NET/Frameworks%20and%20Apps/Обмен%20данными/WCF/" text:style-name="Internet_20_link" text:visited-style-name="Visited_20_Internet_20_Link">WCF</text:a> Распределенные транзакции (Distributed Transactions) и их настройка<text:line-break/><text:a xlink:type="simple" xlink:href="http://merle-amber.blogspot.com/2011/12/distributed-transactions.html" text:style-name="Internet_20_link" text:visited-style-name="Visited_20_Internet_20_Link">http://merle-amber.blogspot.com/2011/12/distributed-transactions.html</text:a></text:p>
            <text:p text:style-name="Text_20_body">Четыре решения для распределенных транзакций микросервисов<text:line-break/><text:a xlink:type="simple" xlink:href="https://russianblogs.com/article/51851237285/" text:style-name="Internet_20_link" text:visited-style-name="Visited_20_Internet_20_Link">https://russianblogs.com/article/51851237285/</text:a></text:p>
            <text:p text:style-name="Text_20_body"><text:a xlink:type="simple" xlink:href="http://localhost:11113/bin/view/Хостинг/Операционные%20системы/Windows/MS%20DTC/" text:style-name="Internet_20_link" text:visited-style-name="Visited_20_Internet_20_Link">MS DTC</text:a></text:p>
            <text:p text:style-name="Text_20_body"><text:a xlink:type="simple" xlink:href="http://localhost:11113/bin/view/Алгоритмы/Задачи/Задача.%20Транзакции/" text:style-name="Internet_20_link" text:visited-style-name="Visited_20_Internet_20_Link">Задача. Транзакции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C%23/Транзакции/" text:style-name="Internet_20_link" text:visited-style-name="Visited_20_Internet_20_Link">Транзакции</text:a></text:p>
              </text:list-item>
              <text:list-item>
                <text:p text:style-name="P11"><text:a xlink:type="simple" xlink:href="http://localhost:11113/bin/view/Разработка/Базы%20данных/SQL/PostgreSQL/Сценарии/Соединение/" text:style-name="Internet_20_link" text:visited-style-name="Visited_20_Internet_20_Link">Соединение</text:a></text:p>
              </text:list-item>
              <text:list-item>
                <text:p text:style-name="P10"><text:a xlink:type="simple" xlink:href="http://localhost:11113/bin/view/Разработка/Базы%20данных/SQL/MSSQL/Сценарии/" text:style-name="Internet_20_link" text:visited-style-name="Visited_20_Internet_20_Link">Сценари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Распределенные системы\. Консистентность.Распределенные транзакции - Распределенные транзакции </dc:title>
    <meta:document-statistic meta:table-count="0" meta:image-count="0" meta:object-count="0" meta:page-count="3" meta:paragraph-count="16" meta:word-count="56" meta:character-count="549" meta:non-whitespace-character-count="509"/>
    <meta:generator>LibreOffice/24.2.7.2$Linux_X86_64 LibreOffice_project/420$Build-2</meta:generator>
    <meta:user-defined meta:name="language">ru</meta:user-defined>
  </office:meta>
</office:document-meta>
</file>