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581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4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Распределенные системы - Распределенные системы. Консистентность </text:p>
      <text:p text:style-name="Horizontal_20_Line"/>
      <text:p text:style-name="Horizontal_20_Line"/>
      <text:p text:style-name="P6">Page / - Изменено Alexandr Fokin в 2024/05/26 16:02 </text:p>
      <text:p text:style-name="Horizontal_20_Line"/>
      <text:h text:style-name="P2" text:outline-level="1">Распределенные системы. Консистентность </text:h>
      <text:p text:style-name="P9">Изменено Alexandr Fokin</text:p>
      <text:p text:style-name="P9">в 2024/05/26 16:0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" text:style-name="Internet_20_link" text:visited-style-name="Visited_20_Internet_20_Link">Базы данных</text:a></text:p>
              </text:list-item>
              <text:list-item>
                <text:p text:style-name="P11"><text:a xlink:type="simple" xlink:href="http://localhost:11113/bin/view/Разработка/NET/Frameworks%20and%20Apps/Акторы/Orleans/Механизмы/" text:style-name="Internet_20_link" text:visited-style-name="Visited_20_Internet_20_Link">Механизмы</text:a></text:p>
              </text:list-item>
              <text:list-item>
                <text:p text:style-name="P11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MassTransit/Механизмы/" text:style-name="Internet_20_link" text:visited-style-name="Visited_20_Internet_20_Link">Механизмы</text:a></text:p>
              </text:list-item>
              <text:list-item>
                <text:p text:style-name="P11"><text:a xlink:type="simple" xlink:href="http://localhost:11113/bin/view/Разработка/Базы%20данных/Механизмы/Кластер/Репликация%20%7C%20Replication/" text:style-name="Internet_20_link" text:visited-style-name="Visited_20_Internet_20_Link">Репликация | Replication</text:a></text:p>
              </text:list-item>
              <text:list-item>
                <text:p text:style-name="P11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бработка распределенных транзакций в микросервисной архитектуре<text:line-break/><text:a xlink:type="simple" xlink:href="https://habr.com/ru/company/piter/blog/522366/" text:style-name="Internet_20_link" text:visited-style-name="Visited_20_Internet_20_Link">https://habr.com/ru/company/piter/blog/522366/</text:a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огласованные в конечном счете (Eventually Consistent)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Концепции/CAP%20теорема/" text:style-name="Internet_20_link" text:visited-style-name="Visited_20_Internet_20_Link">CAP теорема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 - Распределенные системы. Консистентность </dc:title>
    <meta:document-statistic meta:table-count="1" meta:image-count="0" meta:object-count="0" meta:page-count="3" meta:paragraph-count="26" meta:word-count="86" meta:character-count="693" meta:non-whitespace-character-count="630"/>
    <meta:generator>LibreOffice/24.2.7.2$Linux_X86_64 LibreOffice_project/420$Build-2</meta:generator>
    <meta:user-defined meta:name="language">ru</meta:user-defined>
  </office:meta>
</office:document-meta>
</file>