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рхитектура и модели - Группа. Распределенные системы </text:p>
      <text:p text:style-name="Horizontal_20_Line"/>
      <text:p text:style-name="Horizontal_20_Line"/>
      <text:p text:style-name="P6">Page / - Изменено Alexandr Fokin в 2023/02/03 22:02 </text:p>
      <text:p text:style-name="Horizontal_20_Line"/>
      <text:h text:style-name="P2" text:outline-level="1">Группа. Распределенные системы </text:h>
      <text:p text:style-name="P9">Изменено Alexandr Fokin</text:p>
      <text:p text:style-name="P9">в 2023/02/03 22:0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Книги/Безопасно%20by%20design%20%7C%20Ден%20Берг/" text:style-name="Internet_20_link" text:visited-style-name="Visited_20_Internet_20_Link">Безопасно by design | Ден Берг</text:a></text:p>
              </text:list-item>
              <text:list-item>
                <text:p text:style-name="P11"><text:a xlink:type="simple" xlink:href="http://localhost:11113/bin/view/Разработка/JVM/Java/Frameworks%20and%20Apps/Eventuate%20Tram%20Sagas/" text:style-name="Internet_20_link" text:visited-style-name="Visited_20_Internet_20_Link">Eventuate Tram Sagas</text:a></text:p>
              </text:list-item>
              <text:list-item>
                <text:p text:style-name="P11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1"><text:a xlink:type="simple" xlink:href="http://localhost:11113/bin/view/Разработка/Базы%20данных/Механизмы/Кластер/" text:style-name="Internet_20_link" text:visited-style-name="Visited_20_Internet_20_Link">Кластер</text:a></text:p>
              </text:list-item>
              <text:list-item>
                <text:p text:style-name="P11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1"><text:a xlink:type="simple" xlink:href="http://localhost:11113/bin/view/Книги/Применение%20DDD%20и%20шаблонов%20проектирования.%20%7C%20Джимми%20Нильссон/" text:style-name="Internet_20_link" text:visited-style-name="Visited_20_Internet_20_Link">Применение DDD и шаблонов проектирования. | Джимми Нильссон</text:a></text:p>
              </text:list-item>
              <text:list-item>
                <text:p text:style-name="P10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  <text:p text:style-name="Text_20_body"><text:a xlink:type="simple" xlink:href="http://localhost:11113/bin/view/Архитектура%20и%20модели/Группа.%20Архитектурные%20подходы/Event-driven/" text:style-name="Internet_20_link" text:visited-style-name="Visited_20_Internet_20_Link">Event-driven</text:a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 - Группа. Распределенные системы </dc:title>
    <meta:document-statistic meta:table-count="0" meta:image-count="0" meta:object-count="0" meta:page-count="3" meta:paragraph-count="17" meta:word-count="81" meta:character-count="550" meta:non-whitespace-character-count="489"/>
    <meta:generator>LibreOffice/24.2.7.2$Linux_X86_64 LibreOffice_project/420$Build-2</meta:generator>
    <meta:user-defined meta:name="language">ru</meta:user-defined>
  </office:meta>
</office:document-meta>
</file>