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рхитектура и модели - Группа. Распределенные системы </text:p>
      <text:p text:style-name="Horizontal_20_Line"/>
      <text:p text:style-name="Horizontal_20_Line"/>
      <text:p text:style-name="P6">Page / - Изменено Alexandr Fokin в 2023/01/25 14:57 </text:p>
      <text:p text:style-name="Horizontal_20_Line"/>
      <text:h text:style-name="P2" text:outline-level="1">Группа. Распределенные системы </text:h>
      <text:p text:style-name="P9">Изменено Alexandr Fokin</text:p>
      <text:p text:style-name="P9">в 2023/01/25 14:57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Не удалось выполнить макрос [velocity]. Причина: [The execution of the [velocity] script macro is not allowed in [xwiki:Архитектура и модели.Группа\. Распределенные системы.WebHome]. Check the rights of its last author or the parameters if it's rendered from another script.]. Нажмите на это сообщение для получения подробной информации.</text:p>
            <text:p text:style-name="Text_20_body">org.xwiki.rendering.macro.MacroExecutionException: The execution of the [velocity] script macro is not allowed in [xwiki:Архитектура и модели.Группа\. Распределенные системы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<text:soft-page-break/>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<text:soft-pag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<text:soft-page-break/>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<text:soft-page-break/>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<text:soft-page-break/>.java:493)<text:line-break/> at org.apache.tomcat.util.threads.TaskThread$WrappingRunnable.run(TaskThread.java:63)<text:line-break/> at java.base/java.lang.Thread.run(Unknown Source)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Группа\. Распределенные системы - Группа. Распределенные системы </dc:title>
    <meta:document-statistic meta:table-count="0" meta:image-count="0" meta:object-count="0" meta:page-count="9" meta:paragraph-count="11" meta:word-count="328" meta:character-count="10807" meta:non-whitespace-character-count="10380"/>
    <meta:generator>LibreOffice/24.2.7.2$Linux_X86_64 LibreOffice_project/420$Build-2</meta:generator>
    <meta:user-defined meta:name="language">ru</meta:user-defined>
  </office:meta>
</office:document-meta>
</file>