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дели - Акторная модель </text:p>
      <text:p text:style-name="Horizontal_20_Line"/>
      <text:p text:style-name="Horizontal_20_Line"/>
      <text:p text:style-name="P6">Page / - Изменено Alexandr Fokin в 2022/12/12 11:44 </text:p>
      <text:p text:style-name="Horizontal_20_Line"/>
      <text:h text:style-name="P2" text:outline-level="1">Акторная модель </text:h>
      <text:p text:style-name="P9">Изменено Alexandr Fokin</text:p>
      <text:p text:style-name="P9">в 2022/12/12 11:4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0"><text:a xlink:type="simple" xlink:href="http://localhost:11113/bin/view/Разработка/NET/Frameworks%20and%20Apps/Акторы/" text:style-name="Internet_20_link" text:visited-style-name="Visited_20_Internet_20_Link">Актор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Акторная модель - Акторная модель </dc:title>
    <meta:document-statistic meta:table-count="0" meta:image-count="0" meta:object-count="0" meta:page-count="3" meta:paragraph-count="11" meta:word-count="39" meta:character-count="265" meta:non-whitespace-character-count="236"/>
    <meta:generator>LibreOffice/24.2.7.2$Linux_X86_64 LibreOffice_project/420$Build-2</meta:generator>
    <meta:user-defined meta:name="language">ru</meta:user-defined>
  </office:meta>
</office:document-meta>
</file>