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одели - Конвейеризация операций </text:p>
      <text:p text:style-name="Horizontal_20_Line"/>
      <text:p text:style-name="Horizontal_20_Line"/>
      <text:p text:style-name="P6">Page / - Изменено Alexandr Fokin в 2024/06/20 21:27 </text:p>
      <text:p text:style-name="Horizontal_20_Line"/>
      <text:h text:style-name="P2" text:outline-level="1">Конвейеризация операций </text:h>
      <text:p text:style-name="P9">Изменено Alexandr Fokin</text:p>
      <text:p text:style-name="P9">в 2024/06/20 21:2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озможность накапливать операции и применять их последовательного к текущему элементу, не обрабатывая весь набор данных сразу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Например операция сортировки не может быть выполнена таким образом т.к. она потребует упорядочить весь набор данных.<text:line-break/>А операция взять первых N элементов и применить к каждому некоторую операцию позволяет не перебирать все данные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SQL/Механизмы/План%20выполнения%20запроса/" text:style-name="Internet_20_link" text:visited-style-name="Visited_20_Internet_20_Link">План выполнения запроса</text:a></text:p>
              </text:list-item>
              <text:list-item>
                <text:p text:style-name="P10"><text:a xlink:type="simple" xlink:href="http://localhost:11113/bin/view/Разработка/NET/C%23/Коллекции/IEnumerable/" text:style-name="Internet_20_link" text:visited-style-name="Visited_20_Internet_20_Link">IEnumerabl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Конвейеризация операций - Конвейеризация операций </dc:title>
    <meta:document-statistic meta:table-count="1" meta:image-count="0" meta:object-count="0" meta:page-count="3" meta:paragraph-count="17" meta:word-count="83" meta:character-count="607" meta:non-whitespace-character-count="532"/>
    <meta:generator>LibreOffice/24.2.7.2$Linux_X86_64 LibreOffice_project/420$Build-2</meta:generator>
    <meta:user-defined meta:name="language">ru</meta:user-defined>
  </office:meta>
</office:document-meta>
</file>