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2507in"/>
    </style:style>
    <style:style style:name="Table1.B" style:family="table-column">
      <style:table-column-properties style:column-width="6.068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0292in" table:align="left"/>
    </style:style>
    <style:style style:name="Table2.A" style:family="table-column">
      <style:table-column-properties style:column-width="6.029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6.0292in" table:align="left"/>
    </style:style>
    <style:style style:name="Table2.A" style:family="table-column">
      <style:table-column-properties style:column-width="6.029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Модели - Машина состояний </text:p>
      <text:p text:style-name="Horizontal_20_Line"/>
      <text:p text:style-name="Horizontal_20_Line"/>
      <text:p text:style-name="P8">Page / - Изменено Alexandr Fokin в 2024/02/11 14:06 </text:p>
      <text:p text:style-name="Horizontal_20_Line"/>
      <text:h text:style-name="P2" text:outline-level="1">Машина состояний </text:h>
      <text:p text:style-name="P11">Изменено Alexandr Fokin</text:p>
      <text:p text:style-name="P11">в 2024/02/11 14:06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ext:p text:style-name="P9"> 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Система обработки бизнес процессов на основе машины состояний.</text:p>
                </table:table-cell>
              </table:table-row>
              <table:table-row>
                <table:table-cell table:style-name="Table1.A1" office:value-type="string">
                  <text:p text:style-name="Table_20_Contents">Основные понятия: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row>
                      <table:table-cell table:style-name="Table2.A1" office:value-type="string">
                        <text:p text:style-name="Table_20_Contents"><text:span text:style-name="Strong_20_Emphasis">Ключ процесса</text:span><text:line-break/>Уникальной идентификатор экземпляра процесса.<text:line-break/>Обычно служит для чтения/записи persist данных контекста.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<text:span text:style-name="Strong_20_Emphasis">Инициатор</text:span><text:line-break/>Событие, служащее источником запуска одной сессии обработки.<text:line-break/>Обычно ему соответсвует набор параметров, которые необходимо для запуска сессии обработки (как минимум это ключ процесса для работы с контекстом).<text:line-break/>Примеры инициаторов: нажатие кнопки на UI, обращение к web api, получение сообщения из брокера.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<text:span text:style-name="Strong_20_Emphasis">Сессия обработки</text:span><text:line-break/>Понятие, обозначающее один запуск машины состояния с контретным набором параметров.<text:line-break/>При этом в рамках одной сессии могут быть пройдены не все шаги обработки,<text:line-break/>в следствии длительности и многоэтапности процесса, или же в следсвии возникновения ошибки на одном из шагов.</text:p>
                      </table:table-cell>
                    </table:table-row>
                    <table:table-row>
                      <table:table-cell table:style-name="Table2.A1" office:value-type="string">
                        <text:p text:style-name="P5"><text:span text:style-name="Strong_20_Emphasis">Контекст</text:span><text:line-break/>Класс содержащий данные о текущем экземпляре процесса, в том числе содержит информацию о статусе обработки (инфомация о шаге).<text:line-break/>Можно выделить 2 компонента: persist и runtime.</text:p>
                        <text:p text:style-name="P5">Persist - группа данных, хранящихся в постоянном хранилище, с использованием ключа процесса.<text:line-break/>Эти данные сохраняются между сессиями обработки. Также их можно просматривать и изменять(не во время сессии обработки) напрямую в хранилище.<text:line-break/>Обычно при старте сессии обработки они загружаеются из хранилища, а при ее окончании сохраняются.</text:p>
                        <text:p text:style-name="P5">Runtime - данные, которые вычисляюся либо при старте сессии обработки, либо в рамках шагов обработки.<text:line-break/>Эти данные не сохраняются между сессиями обработки.<text:line-break/>Для каждого шага должно гарантироваться, что необходимые для его работы Runtime данные были предварительно загружены или вычислены.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<text:span text:style-name="Strong_20_Emphasis">Шаг (состояние)</text:span><text:line-break/>На вход принимает контекст.<text:line-break/>В зависимости от состояния контекста может произвести некоторое действие, может менять контекст.<text:line-break/>Принимает решение о том, в какое следующее состояние необходимо перейти (какой шаг будет следующим).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<text:soft-page-break/> </text:p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TODO: подумать над пересмотром структуры материалов темы в связи с вынесением темы процесса в отдельный раздел (<text:a xlink:type="simple" xlink:href="http://localhost:11113/bin/create/Архитектура%20и%20модели/Модели/Процессы/WebHome?parent=Архитектура+и+модели.Модели.Машина+состояний.WebHome" text:style-name="Internet_20_link" text:visited-style-name="Visited_20_Internet_20_Link">Процессы</text:a>).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Архитектура и модели.Модели.Машина состояний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Архитектура и модели.Модели.Машина состояний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<text:soft-pag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<text:soft-pag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<text:soft-pag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<text:soft-pag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<text:soft-page-break/>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<text:soft-page-break/>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Модели.Машина состояний - Машина состояний </dc:title>
    <meta:document-statistic meta:table-count="2" meta:image-count="0" meta:object-count="0" meta:page-count="10" meta:paragraph-count="26" meta:word-count="587" meta:character-count="12709" meta:non-whitespace-character-count="12028"/>
    <meta:generator>LibreOffice/24.2.7.2$Linux_X86_64 LibreOffice_project/420$Build-2</meta:generator>
    <meta:user-defined meta:name="language">ru</meta:user-defined>
  </office:meta>
</office:document-meta>
</file>