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0854in"/>
    </style:style>
    <style:style style:name="Table1.B" style:family="table-column">
      <style:table-column-properties style:column-width="5.233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able_20_Contents" style:list-style-name="L1"/>
    <style:style style:name="P8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2"/>
    <style:style style:name="P15" style:family="paragraph" style:parent-style-name="Text_20_body" style:list-style-name="L2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Модели - Машина состояний </text:p>
      <text:p text:style-name="Horizontal_20_Line"/>
      <text:p text:style-name="Horizontal_20_Line"/>
      <text:p text:style-name="P10">Page / - Изменено Alexandr Fokin в 2024/06/12 15:52 </text:p>
      <text:p text:style-name="Horizontal_20_Line"/>
      <text:h text:style-name="P2" text:outline-level="1">Машина состояний </text:h>
      <text:p text:style-name="P13">Изменено Alexandr Fokin</text:p>
      <text:p text:style-name="P13">в 2024/06/12 15:52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ext:p text:style-name="P11"> 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Конечный набор состояний переходов между ними.</text:p>
                </table:table-cell>
              </table:table-row>
              <table:table-row>
                <table:table-cell table:style-name="Table1.A1" office:value-type="string">
                  <text:p text:style-name="P5">Отличие от понятия <text:a xlink:type="simple" xlink:href="http://localhost:11113/bin/view/Архитектура%20и%20модели/Модели/Процесс/" text:style-name="Internet_20_link" text:visited-style-name="Visited_20_Internet_20_Link">Процесс</text:a></text:p>
                </table:table-cell>
                <table:table-cell table:style-name="Table1.A1" office:value-type="string">
                  <text:p text:style-name="P6">Сама по себе модель машины состояний не затрагивает следующие темы.</text:p>
                  <text:list text:style-name="L1">
                    <text:list-item>
                      <text:p text:style-name="P7">Постоянное (persistance) сохранение контекста и статуса экземпляра.</text:p>
                    </text:list-item>
                    <text:list-item>
                      <text:p text:style-name="P8">Движок обработки процессов (хранение, выполнение, распределение нагрузки, обработка ошибок)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2">
              <text:list-item>
                <text:p text:style-name="P15"><text:a xlink:type="simple" xlink:href="http://localhost:11113/bin/view/Архитектура%20и%20модели/Модели/Процесс/Другое/" text:style-name="Internet_20_link" text:visited-style-name="Visited_20_Internet_20_Link">Другое</text:a></text:p>
              </text:list-item>
              <text:list-item>
                <text:p text:style-name="P15"><text:a xlink:type="simple" xlink:href="http://localhost:11113/bin/view/Разработка/NET/Frameworks%20and%20Apps/Обработка%20данных/Frameworks.%20Машины%20состояний/" text:style-name="Internet_20_link" text:visited-style-name="Visited_20_Internet_20_Link">Frameworks. Машины состояний</text:a></text:p>
              </text:list-item>
              <text:list-item>
                <text:p text:style-name="P15"><text:a xlink:type="simple" xlink:href="http://localhost:11113/bin/view/Разработка/JVM/Java/Frameworks%20and%20Apps/Eventuate%20Tram%20Sagas/" text:style-name="Internet_20_link" text:visited-style-name="Visited_20_Internet_20_Link">Eventuate Tram Sagas</text:a></text:p>
              </text:list-item>
              <text:list-item>
                <text:p text:style-name="P15"><text:a xlink:type="simple" xlink:href="http://localhost:11113/bin/view/Книги/O’Reilly/Создание%20микросервисов%20%7C%20Сэм%20Ньюмен%20%7C%20O’Reilly/" text:style-name="Internet_20_link" text:visited-style-name="Visited_20_Internet_20_Link">Создание микросервисов | Сэм Ньюмен | O’Reilly</text:a></text:p>
              </text:list-item>
              <text:list-item>
                <text:p text:style-name="P15"><text:a xlink:type="simple" xlink:href="http://localhost:11113/bin/view/Архитектура%20и%20модели/Группа.%20Распределенные%20системы/Распределенные%20системы.%20Консистентность/Паттерн%20Сага%20%7C%20Saga/" text:style-name="Internet_20_link" text:visited-style-name="Visited_20_Internet_20_Link">Паттерн Сага | Saga</text:a></text:p>
              </text:list-item>
              <text:list-item>
                <text:p text:style-name="P15"><text:a xlink:type="simple" xlink:href="http://localhost:11113/bin/view/Разработка/Диаграммы/BPMN/" text:style-name="Internet_20_link" text:visited-style-name="Visited_20_Internet_20_Link">BPMN</text:a></text:p>
              </text:list-item>
              <text:list-item>
                <text:p text:style-name="P15"><text:a xlink:type="simple" xlink:href="http://localhost:11113/bin/view/Книги/O’Reilly/Практическая%20автоматизация%20процессов%20-%20Бернд%20Рюкер%20%7C%20O’Reilly/" text:style-name="Internet_20_link" text:visited-style-name="Visited_20_Internet_20_Link">Практическая автоматизация процессов - Бернд Рюкер | O’Reilly</text:a></text:p>
              </text:list-item>
              <text:list-item>
                <text:p text:style-name="P15"><text:a xlink:type="simple" xlink:href="http://localhost:11113/bin/view/Архитектура%20и%20модели/Модели/Процесс/" text:style-name="Internet_20_link" text:visited-style-name="Visited_20_Internet_20_Link">Процесс</text:a></text:p>
              </text:list-item>
              <text:list-item>
                <text:p text:style-name="P14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</text:list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Модели.Машина состояний - Машина состояний </dc:title>
    <meta:document-statistic meta:table-count="1" meta:image-count="0" meta:object-count="0" meta:page-count="3" meta:paragraph-count="28" meta:word-count="111" meta:character-count="770" meta:non-whitespace-character-count="685"/>
    <meta:generator>LibreOffice/24.2.7.2$Linux_X86_64 LibreOffice_project/420$Build-2</meta:generator>
    <meta:user-defined meta:name="language">ru</meta:user-defined>
  </office:meta>
</office:document-meta>
</file>