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5944in"/>
    </style:style>
    <style:style style:name="Table1.B" style:family="table-column">
      <style:table-column-properties style:column-width="5.7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5014in" table:align="left"/>
    </style:style>
    <style:style style:name="Table2.A" style:family="table-column">
      <style:table-column-properties style:column-width="2.4799in"/>
    </style:style>
    <style:style style:name="Table2.B" style:family="table-column">
      <style:table-column-properties style:column-width="3.0215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6854in" table:align="left"/>
    </style:style>
    <style:style style:name="Table3.A" style:family="table-column">
      <style:table-column-properties style:column-width="0.1222in"/>
    </style:style>
    <style:style style:name="Table3.B" style:family="table-column">
      <style:table-column-properties style:column-width="5.5632in"/>
    </style:style>
    <style:style style:name="Table3.A1" style:family="table-cell">
      <style:table-cell-properties style:vertical-align="middle" fo:padding="0.0194in" fo:border="none"/>
    </style:style>
    <style:style style:name="Table2" style:family="table">
      <style:table-properties style:width="5.5014in" table:align="left"/>
    </style:style>
    <style:style style:name="Table2.A" style:family="table-column">
      <style:table-column-properties style:column-width="2.4799in"/>
    </style:style>
    <style:style style:name="Table2.B" style:family="table-column">
      <style:table-column-properties style:column-width="3.0215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6854in" table:align="left"/>
    </style:style>
    <style:style style:name="Table3.A" style:family="table-column">
      <style:table-column-properties style:column-width="0.1222in"/>
    </style:style>
    <style:style style:name="Table3.B" style:family="table-column">
      <style:table-column-properties style:column-width="5.5632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Процесс - Выполнение процесса </text:p>
      <text:p text:style-name="Horizontal_20_Line"/>
      <text:p text:style-name="Horizontal_20_Line"/>
      <text:p text:style-name="P7">Page / - Изменено Alexandr Fokin в 2024/01/11 13:25 </text:p>
      <text:p text:style-name="Horizontal_20_Line"/>
      <text:h text:style-name="P2" text:outline-level="1">Выполнение процесса </text:h>
      <text:p text:style-name="P10">Изменено Alexandr Fokin</text:p>
      <text:p text:style-name="P10">в 2024/01/11 13:25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Типы этапов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3">Автоматическая обработка</text:p>
                      </table:table-cell>
                      <table:table-cell table:style-name="Table2.A1" office:value-type="string">
                        <text:p text:style-name="P3"> </text:p>
                      </table:table-cell>
                    </table:table-row>
                    <table:table-row>
                      <table:table-cell table:style-name="Table2.A1" office:value-type="string">
                        <text:p text:style-name="P3">Ожидание события</text:p>
                      </table:table-cell>
                      <table:table-cell table:style-name="Table2.A1" office:value-type="string">
                        <text:p text:style-name="Table_20_Contents">Сообщение от внешней системы.<text:line-break/>Ручной ввод от пользователя.<text:line-break/>Ожидание некой даты.<text:line-break/>И др.</text:p>
                      </table:table-cell>
                    </table:table-row>
                  </table:table>
                  <text:p text:style-name="P4"/>
                </table:table-cell>
              </table:table-row>
              <table:table-row>
                <table:table-cell table:style-name="Table1.A1" office:value-type="string">
                  <text:p text:style-name="P3">Консистентность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p text:style-name="Table_20_Contents"> </text:p>
                      </table:table-cell>
                      <table:table-cell table:style-name="Table3.A1" office:value-type="string">
                        <text:p text:style-name="Table_20_Contents">При обработке процесса важно гарантировать, что один и тот-же экземпляр процесса в один момент времени обрабатывается одним обработчиком.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Contents"> </text:p>
                      </table:table-cell>
                      <table:table-cell table:style-name="Table3.A1" office:value-type="string">
                        <text:p text:style-name="Table_20_Contents">Обработчик при обработке содержит у себя актуальное состояние процесса.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Contents"> </text:p>
                      </table:table-cell>
                      <table:table-cell table:style-name="Table3.A1" office:value-type="string">
                        <text:p text:style-name="P5">Обработчик перед внесением изменений убедился, что процесс находится на нужном шаге (если это может не соответствовать). </text:p>
                        <text:p text:style-name="P5">Ситуация 1.<text:line-break/>Нам поступило сообщение от внешней системы, по которому мы должный продолжить некоторый экземпляр процесса. Мы берем это экземпляр и перед обработкой проверяем его статус. Если вдруг обнаружилось, что статус некорректный, то это обозначает что возникла ошибка.<text:line-break/>Например это может быть вызвано задвоением при отправки сообщений от внешней системы, если при взаимодействии мы не используем подход с уникальной идентификацией сообщений. Ранее приходило первый экземпляр этого сообщения и процесс уже продолжил свое выполнение далее, но вот поступил второй экземпляр того-же сообщения, и мы фиксируем что процесс не находится в нужном состоянии для его обработки. При у нас есть возможность реализовать это таким образом, что мы не повредим консистентность процесса.</text:p>
                        <text:p text:style-name="P5">Ситуация 2.<text:line-break/>Два пользователя открыли форму ручного ввода данных для процесса. Первый пользователь указал данные и продолжил процесс. Второй пользователь пытается проделать то-же самое, но получает ошибку о том, что его форма устарела и кто-то другой внес изменений, на текущем этапе невозможно выполнить данный ручной ввод.</text:p>
                      </table:table-cell>
                    </table:table-row>
                  </table:table>
                  <text:p text:style-name="P4"/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Модели.Процесс.Выполнение процесса - Выполнение процесса </dc:title>
    <meta:document-statistic meta:table-count="3" meta:image-count="0" meta:object-count="0" meta:page-count="3" meta:paragraph-count="22" meta:word-count="240" meta:character-count="1736" meta:non-whitespace-character-count="1502"/>
    <meta:generator>LibreOffice/24.2.7.2$Linux_X86_64 LibreOffice_project/420$Build-2</meta:generator>
    <meta:user-defined meta:name="language">ru</meta:user-defined>
  </office:meta>
</office:document-meta>
</file>