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5924in"/>
    </style:style>
    <style:style style:name="Table1.B" style:family="table-column">
      <style:table-column-properties style:column-width="5.726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6875in" table:align="left"/>
    </style:style>
    <style:style style:name="Table2.A" style:family="table-column">
      <style:table-column-properties style:column-width="1.1285in"/>
    </style:style>
    <style:style style:name="Table2.B" style:family="table-column">
      <style:table-column-properties style:column-width="4.4153in"/>
    </style:style>
    <style:style style:name="Table2.C" style:family="table-column">
      <style:table-column-properties style:column-width="0.143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6875in" table:align="left"/>
    </style:style>
    <style:style style:name="Table2.A" style:family="table-column">
      <style:table-column-properties style:column-width="1.1285in"/>
    </style:style>
    <style:style style:name="Table2.B" style:family="table-column">
      <style:table-column-properties style:column-width="4.4153in"/>
    </style:style>
    <style:style style:name="Table2.C" style:family="table-column">
      <style:table-column-properties style:column-width="0.143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top="0in" fo:margin-bottom="0.1965in" style:contextual-spacing="false"/>
    </style:style>
    <style:style style:name="P5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роцесс - Другое </text:p>
      <text:p text:style-name="Horizontal_20_Line"/>
      <text:p text:style-name="Horizontal_20_Line"/>
      <text:p text:style-name="P7">Page / - Изменено Alexandr Fokin в 2024/06/12 15:27 </text:p>
      <text:p text:style-name="Horizontal_20_Line"/>
      <text:h text:style-name="P2" text:outline-level="1">Другое </text:h>
      <text:p text:style-name="P10">Изменено Alexandr Fokin</text:p>
      <text:p text:style-name="P10">в 2024/06/12 15:27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Система обработки бизнес процессов на основе <text:a xlink:type="simple" xlink:href="http://localhost:11113/bin/view/Архитектура%20и%20модели/Модели/Машина%20состояний/" text:style-name="Internet_20_link" text:visited-style-name="Visited_20_Internet_20_Link">Машина состояний</text:a>.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Основные понятия: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row>
                      <table:table-cell table:style-name="Table2.A1" office:value-type="string">
                        <text:p text:style-name="P3">Ключ процесса</text:p>
                      </table:table-cell>
                      <table:table-cell table:style-name="Table2.A1" office:value-type="string">
                        <text:p text:style-name="Table_20_Contents">Уникальной идентификатор экземпляра процесса.<text:line-break/>Обычно служит для чтения/записи persist данных контекста.</text:p>
                      </table:table-cell>
                      <table:table-cell table:style-name="Table2.A1" office:value-type="string">
                        <text:p text:style-name="P3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3">Инициатор</text:p>
                      </table:table-cell>
                      <table:table-cell table:style-name="Table2.A1" office:value-type="string">
                        <text:p text:style-name="Table_20_Contents">Событие, служащее источником запуска одной сессии обработки.<text:line-break/>Обычно ему соответсвует набор параметров, которые необходимо для запуска сессии обработки (как минимум это ключ процесса для работы с контекстом).<text:line-break/>Примеры инициаторов: нажатие кнопки на UI, обращение к web api, получение сообщения из брокера.</text:p>
                      </table:table-cell>
                      <table:table-cell table:style-name="Table2.A1" office:value-type="string">
                        <text:p text:style-name="P3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3">Сессия обработки</text:p>
                      </table:table-cell>
                      <table:table-cell table:style-name="Table2.A1" office:value-type="string">
                        <text:p text:style-name="Table_20_Contents">Понятие, обозначающее один запуск машины состояния с конктретным набором параметров.<text:line-break/>При этом в рамках одной сессии могут быть пройдены не все шаги обработки,<text:line-break/>в следствии длительности и многоэтапности процесса, или же в следствии возникновения ошибки на одном из шагов.</text:p>
                      </table:table-cell>
                      <table:table-cell table:style-name="Table2.A1" office:value-type="string">
                        <text:p text:style-name="P3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3">Контекст</text:p>
                      </table:table-cell>
                      <table:table-cell table:style-name="Table2.A1" office:value-type="string">
                        <text:p text:style-name="P4">Класс содержащий данные о текущем экземпляре процесса, в том числе содержит информацию о статусе обработки (информация о шаге).<text:line-break/>Можно выделить 2 компонента: persist и runtime.</text:p>
                        <text:p text:style-name="P4">Persist - группа данных, хранящихся в постоянном хранилище, с использованием ключа процесса.<text:line-break/>Эти данные сохраняются между сессиями обработки. Также их можно просматривать и изменять(не во время сессии обработки) напрямую в хранилище.<text:line-break/>Обычно при старте сессии обработки они загружаеются из хранилища, а при ее окончании сохраняются.</text:p>
                        <text:p text:style-name="P4">Runtime - данные, которые вычисляюся либо при старте сессии обработки, либо в рамках шагов обработки. Эти данные не сохраняются между сессиями обработки. Для каждого шага <text:soft-page-break/>должно гарантироваться, что необходимые для его работы Runtime данные были предварительно загружены или вычислены.</text:p>
                      </table:table-cell>
                      <table:table-cell table:style-name="Table2.A1" office:value-type="string">
                        <text:p text:style-name="P3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3">Шаг (состояние)</text:p>
                      </table:table-cell>
                      <table:table-cell table:style-name="Table2.A1" office:value-type="string">
                        <text:p text:style-name="Table_20_Contents">На вход принимает контекст.<text:line-break/>В зависимости от состояния контекста может произвести некоторое действие, может менять контекст.<text:line-break/>Принимает решение о том, в какое следующее состояние необходимо перейти (какой шаг будет следующим).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Модели.Процесс.Другое - Другое </dc:title>
    <meta:document-statistic meta:table-count="2" meta:image-count="0" meta:object-count="0" meta:page-count="4" meta:paragraph-count="28" meta:word-count="268" meta:character-count="1966" meta:non-whitespace-character-count="1707"/>
    <meta:generator>LibreOffice/24.2.7.2$Linux_X86_64 LibreOffice_project/420$Build-2</meta:generator>
    <meta:user-defined meta:name="language">ru</meta:user-defined>
  </office:meta>
</office:document-meta>
</file>