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9.233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9.1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9.0722in" table:align="left"/>
    </style:style>
    <style:style style:name="Table2.A" style:family="table-column">
      <style:table-column-properties style:column-width="1.8in"/>
    </style:style>
    <style:style style:name="Table2.B" style:family="table-column">
      <style:table-column-properties style:column-width="7.2722in"/>
    </style:style>
    <style:style style:name="Table2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2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Table2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2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2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2.B3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3" style:family="table">
      <style:table-properties style:width="7.2333in" table:align="left"/>
    </style:style>
    <style:style style:name="Table3.A" style:family="table-column">
      <style:table-column-properties style:column-width="7.2333in"/>
    </style:style>
    <style:style style:name="Table3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3.A2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4" style:family="table">
      <style:table-properties style:width="7.1944in" table:align="left"/>
    </style:style>
    <style:style style:name="Table4.A" style:family="table-column">
      <style:table-column-properties style:column-width="1.7104in"/>
    </style:style>
    <style:style style:name="Table4.B" style:family="table-column">
      <style:table-column-properties style:column-width="5.484in"/>
    </style:style>
    <style:style style:name="Table4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4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4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4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4.B3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5" style:family="table">
      <style:table-properties style:width="5.4451in" table:align="left"/>
    </style:style>
    <style:style style:name="Table5.A" style:family="table-column">
      <style:table-column-properties style:column-width="5.4451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9.0722in" table:align="left"/>
    </style:style>
    <style:style style:name="Table6.A" style:family="table-column">
      <style:table-column-properties style:column-width="0.8153in"/>
    </style:style>
    <style:style style:name="Table6.B" style:family="table-column">
      <style:table-column-properties style:column-width="8.2569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8.2181in" table:align="left"/>
    </style:style>
    <style:style style:name="Table7.A" style:family="table-column">
      <style:table-column-properties style:column-width="1.2819in"/>
    </style:style>
    <style:style style:name="Table7.B" style:family="table-column">
      <style:table-column-properties style:column-width="6.9361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8.2181in" table:align="left"/>
    </style:style>
    <style:style style:name="Table8.A" style:family="table-column">
      <style:table-column-properties style:column-width="1.5521in"/>
    </style:style>
    <style:style style:name="Table8.B" style:family="table-column">
      <style:table-column-properties style:column-width="6.666in"/>
    </style:style>
    <style:style style:name="Table8.A1" style:family="table-cell">
      <style:table-cell-properties style:vertical-align="middle" fo:padding="0.0194in" fo:border="none"/>
    </style:style>
    <style:style style:name="Table2" style:family="table">
      <style:table-properties style:width="9.0722in" table:align="left"/>
    </style:style>
    <style:style style:name="Table2.A" style:family="table-column">
      <style:table-column-properties style:column-width="1.8in"/>
    </style:style>
    <style:style style:name="Table2.B" style:family="table-column">
      <style:table-column-properties style:column-width="7.2722in"/>
    </style:style>
    <style:style style:name="Table2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2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in 0.0014in 0.0007in" fo:padding="0.0194in" fo:border-left="0.05pt double #808080" fo:border-right="0.75pt double #808080" fo:border-top="0.75pt double #808080" fo:border-bottom="0.05pt double #808080"/>
    </style:style>
    <style:style style:name="Table2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2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2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2.B3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3" style:family="table">
      <style:table-properties style:width="7.2333in" table:align="left"/>
    </style:style>
    <style:style style:name="Table3.A" style:family="table-column">
      <style:table-column-properties style:column-width="7.2333in"/>
    </style:style>
    <style:style style:name="Table3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3.A2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4" style:family="table">
      <style:table-properties style:width="7.1944in" table:align="left"/>
    </style:style>
    <style:style style:name="Table4.A" style:family="table-column">
      <style:table-column-properties style:column-width="1.7104in"/>
    </style:style>
    <style:style style:name="Table4.B" style:family="table-column">
      <style:table-column-properties style:column-width="5.484in"/>
    </style:style>
    <style:style style:name="Table4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4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4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4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4.B3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5" style:family="table">
      <style:table-properties style:width="5.4451in" table:align="left"/>
    </style:style>
    <style:style style:name="Table5.A" style:family="table-column">
      <style:table-column-properties style:column-width="5.4451in"/>
    </style:style>
    <style:style style:name="Table5.A1" style:family="table-cell">
      <style:table-cell-properties style:vertical-align="middle" fo:padding="0.0194in" fo:border="none"/>
    </style:style>
    <style:style style:name="Table3" style:family="table">
      <style:table-properties style:width="7.2333in" table:align="left"/>
    </style:style>
    <style:style style:name="Table3.A" style:family="table-column">
      <style:table-column-properties style:column-width="7.2333in"/>
    </style:style>
    <style:style style:name="Table3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3.A2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4" style:family="table">
      <style:table-properties style:width="7.1944in" table:align="left"/>
    </style:style>
    <style:style style:name="Table4.A" style:family="table-column">
      <style:table-column-properties style:column-width="1.7104in"/>
    </style:style>
    <style:style style:name="Table4.B" style:family="table-column">
      <style:table-column-properties style:column-width="5.484in"/>
    </style:style>
    <style:style style:name="Table4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4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4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4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4.B3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5" style:family="table">
      <style:table-properties style:width="5.4451in" table:align="left"/>
    </style:style>
    <style:style style:name="Table5.A" style:family="table-column">
      <style:table-column-properties style:column-width="5.4451in"/>
    </style:style>
    <style:style style:name="Table5.A1" style:family="table-cell">
      <style:table-cell-properties style:vertical-align="middle" fo:padding="0.0194in" fo:border="none"/>
    </style:style>
    <style:style style:name="Table4" style:family="table">
      <style:table-properties style:width="7.1944in" table:align="left"/>
    </style:style>
    <style:style style:name="Table4.A" style:family="table-column">
      <style:table-column-properties style:column-width="1.7104in"/>
    </style:style>
    <style:style style:name="Table4.B" style:family="table-column">
      <style:table-column-properties style:column-width="5.484in"/>
    </style:style>
    <style:style style:name="Table4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4.A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4.B2" style:family="table-cell">
      <style:table-cell-properties style:vertical-align="middle" style:border-line-width-left="0in 0.0014in 0.0007in" style:border-line-width-right="0.0035in 0.0035in 0.0035in" style:border-line-width-bottom="0in 0.0014in 0.0007in" fo:padding="0.0194in" fo:border-left="0.05pt double #808080" fo:border-right="0.75pt double #808080" fo:border-top="none" fo:border-bottom="0.05pt double #808080"/>
    </style:style>
    <style:style style:name="Table4.A3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4.B3" style:family="table-cell">
      <style:table-cell-properties style:vertical-align="middle" style:border-line-width-left="0in 0.0014in 0.0007in" style:border-line-width-right="0.0035in 0.0035in 0.0035in" style:border-line-width-bottom="0.0035in 0.0035in 0.0035in" fo:padding="0.0194in" fo:border-left="0.05pt double #808080" fo:border-right="0.75pt double #808080" fo:border-top="none" fo:border-bottom="0.75pt double #808080"/>
    </style:style>
    <style:style style:name="Table5" style:family="table">
      <style:table-properties style:width="5.4451in" table:align="left"/>
    </style:style>
    <style:style style:name="Table5.A" style:family="table-column">
      <style:table-column-properties style:column-width="5.4451in"/>
    </style:style>
    <style:style style:name="Table5.A1" style:family="table-cell">
      <style:table-cell-properties style:vertical-align="middle" fo:padding="0.0194in" fo:border="none"/>
    </style:style>
    <style:style style:name="Table5" style:family="table">
      <style:table-properties style:width="5.4451in" table:align="left"/>
    </style:style>
    <style:style style:name="Table5.A" style:family="table-column">
      <style:table-column-properties style:column-width="5.4451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9.0722in" table:align="left"/>
    </style:style>
    <style:style style:name="Table6.A" style:family="table-column">
      <style:table-column-properties style:column-width="0.8153in"/>
    </style:style>
    <style:style style:name="Table6.B" style:family="table-column">
      <style:table-column-properties style:column-width="8.2569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8.2181in" table:align="left"/>
    </style:style>
    <style:style style:name="Table7.A" style:family="table-column">
      <style:table-column-properties style:column-width="1.2819in"/>
    </style:style>
    <style:style style:name="Table7.B" style:family="table-column">
      <style:table-column-properties style:column-width="6.9361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8.2181in" table:align="left"/>
    </style:style>
    <style:style style:name="Table8.A" style:family="table-column">
      <style:table-column-properties style:column-width="1.5521in"/>
    </style:style>
    <style:style style:name="Table8.B" style:family="table-column">
      <style:table-column-properties style:column-width="6.666in"/>
    </style:style>
    <style:style style:name="Table8.A1" style:family="table-cell">
      <style:table-cell-properties style:vertical-align="middle" fo:padding="0.0194in" fo:border="none"/>
    </style:style>
    <style:style style:name="Table7" style:family="table">
      <style:table-properties style:width="8.2181in" table:align="left"/>
    </style:style>
    <style:style style:name="Table7.A" style:family="table-column">
      <style:table-column-properties style:column-width="1.2819in"/>
    </style:style>
    <style:style style:name="Table7.B" style:family="table-column">
      <style:table-column-properties style:column-width="6.9361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8.2181in" table:align="left"/>
    </style:style>
    <style:style style:name="Table8.A" style:family="table-column">
      <style:table-column-properties style:column-width="1.5521in"/>
    </style:style>
    <style:style style:name="Table8.B" style:family="table-column">
      <style:table-column-properties style:column-width="6.666in"/>
    </style:style>
    <style:style style:name="Table8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>
      <style:paragraph-properties fo:margin-top="0in" fo:margin-bottom="0.1965in" style:contextual-spacing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 style:list-style-name="L2"/>
    <style:style style:name="P9" style:family="paragraph" style:parent-style-name="Table_20_Contents" style:list-style-name="L2">
      <style:paragraph-properties fo:margin-top="0in" fo:margin-bottom="0.1965in" style:contextual-spacing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2" style:family="paragraph" style:parent-style-name="Table_20_Contents" style:list-style-name="L3"/>
    <style:style style:name="P13" style:family="paragraph" style:parent-style-name="Table_20_Contents" style:list-style-name="L3">
      <style:paragraph-properties fo:margin-top="0in" fo:margin-bottom="0.1965in" style:contextual-spacing="false"/>
    </style:style>
    <style:style style:name="P1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5" style:family="paragraph" style:parent-style-name="Text_20_body">
      <style:paragraph-properties fo:margin-top="0in" fo:margin-bottom="0in" style:contextual-spacing="false"/>
    </style:style>
    <style:style style:name="P16" style:family="paragraph" style:parent-style-name="Text_20_body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left="0in" fo:margin-right="0in" fo:text-indent="0in" style:auto-text-indent="false" fo:break-before="page"/>
    </style:style>
    <style:style style:name="P1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оцесс - Инициализация процесса </text:p>
      <text:p text:style-name="Horizontal_20_Line"/>
      <text:p text:style-name="Horizontal_20_Line"/>
      <text:p text:style-name="P15">Page / - Изменено Alexandr Fokin в 2024/01/11 13:40 </text:p>
      <text:p text:style-name="Horizontal_20_Line"/>
      <text:h text:style-name="P2" text:outline-level="1">Инициализация процесса </text:h>
      <text:p text:style-name="P18">Изменено Alexandr Fokin</text:p>
      <text:p text:style-name="P18">в 2024/01/11 13:40</text:p>
      <text:p text:style-name="P15"/>
      <text:p text:style-name="Horizontal_20_Line"/>
      <text:h text:style-name="P1" text:outline-level="1">Оглавление</text:h>
      <text:section text:style-name="Sect1" text:name="xwikimaincontainer">
        <text:p text:style-name="P17"/>
        <text:section text:style-name="Sect1" text:name="xwikimaincontainerinner">
          <text:p text:style-name="P1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Ручной и автоматический запуск процесса</text:p>
                      </table:table-cell>
                      <table:table-cell table:style-name="Table2.B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2" office:value-type="string">
                        <text:p text:style-name="P3">Валидация перед запуском</text:p>
                      </table:table-cell>
                      <table:table-cell table:style-name="Table2.B2" office:value-type="string">
                        <table:table table:name="Table3" table:style-name="Table3">
                          <table:table-column table:style-name="Table3.A"/>
                          <table:table-row>
                            <table:table-cell table:style-name="Table3.A1" office:value-type="string">
                              <text:list text:style-name="L1">
                                <text:list-item>
                                  <text:p text:style-name="P5">Валидация доменных объектов на возможность запуска экземпляра процесса (с гарантией, что доменной объект не будет изменен до конца транзакции планировщика, иначе мы можем принять некорректное решение о запуске процесса).</text:p>
                                </text:list-item>
                                <text:list-item>
                                  <text:p text:style-name="P5">В случае использования <text:a xlink:type="simple" xlink:href="http://localhost:11113/bin/view/Архитектура%20и%20модели/Блокировки/Оптимистичная%20блокировка/" text:style-name="Internet_20_link" text:visited-style-name="Visited_20_Internet_20_Link">Оптимистичная блокировка</text:a>, необходимо также гарантировать инкрементацию ключа доменных сущностей т.к. скорее всего их поля не изменятся напрямую.</text:p>
                                </text:list-item>
                                <text:list-item>
                                  <text:p text:style-name="P6">Как вариант - использование более строго уровня изоляции.</text:p>
                                </text:list-item>
                              </text:list>
                            </table:table-cell>
                          </table:table-row>
                          <table:table-row>
                            <table:table-cell table:style-name="Table3.A2" office:value-type="string">
                              <text:p text:style-name="P4">Если существуют предыдущие экземпляры процесса (<text:span text:style-name="T1">по ключевому набору</text:span>), то они также валидируются на возможность запуска нового экземпляра</text:p>
                              <table:table table:name="Table4" table:style-name="Table4">
                                <table:table-column table:style-name="Table4.A"/>
                                <table:table-column table:style-name="Table4.B"/>
                                <table:table-row>
                                  <table:table-cell table:style-name="Table4.A1" table:number-columns-spanned="2" office:value-type="string">
                                    <text:p text:style-name="P3">Отношение экземпляров процесса и ключевых доменных сущностей.</text:p>
                                  </table:table-cell>
                                  <table:covered-table-cell/>
                                </table:table-row>
                                <table:table-row>
                                  <table:table-cell table:style-name="Table4.A2" office:value-type="string">
                                    <text:p text:style-name="P3">Допускается создание только одного экземпляра процесса</text:p>
                                  </table:table-cell>
                                  <table:table-cell table:style-name="Table4.B2" office:value-type="string">
                                    <text:p text:style-name="P3">Экземпляр ключевой доменной сущности &lt;-(1 к 1)-&gt; Экземпляр процесса.<text:line-break/>Для каждого уникального ключа может быть только 0 или 1 экземпляр процесса.</text:p>
                                  </table:table-cell>
                                </table:table-row>
                                <table:table-row>
                                  <table:table-cell table:style-name="Table4.A3" office:value-type="string">
                                    <text:p text:style-name="P3">Допускается создание более одного экземпляра</text:p>
                                  </table:table-cell>
                                  <table:table-cell table:style-name="Table4.B3" office:value-type="string">
                                    <text:p text:style-name="P7">Здесь речь идет не о том, что запуск возможен в один момент времени, а в целом, что допускается ситуация, что в случае если процесс уже выполнялся, мы не меняем его состояние и перезапускаем, а создаем новый экземпляр (при этом гарантируя валидность).<text:line-break/><text:line-break/>В таком случае мы можем представить следующую модель данных:<text:line-break/>Ключевые доменные сущности &lt;-(1 к 1)-&gt; Ключевой сквозной контекст процесса &lt;-(1 к N)-&gt; Экземпляр процесса.<text:line-break/> </text:p>
                                    <table:table table:name="Table5" table:style-name="Table5">
                                      <table:table-column table:style-name="Table5.A"/>
                                      <table:table-row>
                                        <table:table-cell table:style-name="Table5.A1" office:value-type="string">
                                          <text:p text:style-name="Table_20_Contents">Ключевой сквозной контекст не всегда может быть выражен явно, но фактически он будет существовать.</text:p>
                                        </table:table-cell>
                                      </table:table-row>
                                      <table:table-row>
                                        <table:table-cell table:style-name="Table5.A1" office:value-type="string">
                                          <text:p text:style-name="P7">Пример 1</text:p>
                                          <text:p text:style-name="P7">Мы можем гарантировать, что в один момент времени имеется только один активный экземпляр процесса (и только он выполняется).<text:line-break/><text:line-break/>Мы можем использовать указатель на активный процесс из сквозного контекста,<text:line-break/>или также мы можем добавить флажок активности в экземпляр процесса и наложить на него уникальный <text:soft-page-break/>индекс.</text:p>
                                        </table:table-cell>
                                      </table:table-row>
                                      <table:table-row>
                                        <table:table-cell table:style-name="Table5.A1" office:value-type="string">
                                          <text:p text:style-name="P7">Пример 2</text:p>
                                          <text:p text:style-name="P7">Сквозной контекст может отслеживать была ли достигнута финальная цель ключевой связки.</text:p>
                                          <text:p text:style-name="P7">Например:</text:p>
                                          <text:list text:style-name="L2">
                                            <text:list-item>
                                              <text:p text:style-name="P8">Целью является создание некоторого доменного объекта, когда он будет создан, информация зафиксируется в сквозном контексте.</text:p>
                                            </text:list-item>
                                            <text:list-item>
                                              <text:p text:style-name="P8">Эти данные не позволят запустить новый экземпляр так как цель достигнута - объект создан.</text:p>
                                            </text:list-item>
                                            <text:list-item>
                                              <text:p text:style-name="P9">Если вдруг выясняется, что по какой-то причине созданный доменный объект объявляется недействительным, и необходимо запустить новый экземпляр процесса (по тому же ключу) для создания нового экземпляра доменного объекта, то также нужно выполнить сброс данных в сквозном контексте.<text:line-break/>(ручной сброс или подписка на доменной событие, оповещающее о смене статуса созданного объекта (аннулирование, блокировка и др.))</text:p>
                                            </text:list-item>
                                          </text:list>
                                        </table:table-cell>
                                      </table:table-row>
                                    </table:table>
                                    <text:p text:style-name="P10"/>
                                  </table:table-cell>
                                </table:table-row>
                              </table:table>
                              <text:p text:style-name="P10"/>
                            </table:table-cell>
                          </table:table-row>
                        </table:table>
                        <text:p text:style-name="P11"/>
                      </table:table-cell>
                    </table:table-row>
                    <table:table-row>
                      <table:table-cell table:style-name="Table2.A3" office:value-type="string">
                        <text:p text:style-name="P3"> </text:p>
                      </table:table-cell>
                      <table:table-cell table:style-name="Table2.B3" office:value-type="string">
                        <text:p text:style-name="Table_20_Contents"> </text:p>
                      </table:table-cell>
                    </table:table-row>
                  </table:table>
                  <table:table table:name="Table6" table:style-name="Table6">
                    <table:table-column table:style-name="Table6.A"/>
                    <table:table-column table:style-name="Table6.B"/>
                    <table:table-row>
                      <table:table-cell table:style-name="Table6.A1" office:value-type="string">
                        <text:p text:style-name="P3">На основе события</text:p>
                      </table:table-cell>
                      <table:table-cell table:style-name="Table6.A1" office:value-type="string">
                        <text:p text:style-name="P3">Событие запуска процесса поступает извне, и обязательства о выборке данных для процесса лежат на внешнем компоненте.<text:line-break/>События могут помещаться в некоторый буфер - хранилище (брокер сообщений, БД) и разбираться обработчиком до исчерпания.</text:p>
                      </table:table-cell>
                    </table:table-row>
                    <table:table-row>
                      <table:table-cell table:style-name="Table6.A1" office:value-type="string">
                        <text:p text:style-name="P3">На основе данных</text:p>
                      </table:table-cell>
                      <table:table-cell table:style-name="Table6.A1" office:value-type="string">
                        <table:table table:name="Table7" table:style-name="Table7">
                          <table:table-column table:style-name="Table7.A"/>
                          <table:table-column table:style-name="Table7.B"/>
                          <table:table-row>
                            <table:table-cell table:style-name="Table7.A1" table:number-columns-spanned="2" office:value-type="string">
                              <text:p text:style-name="Table_20_Contents">Замечания</text:p>
                            </table:table-cell>
                            <table:covered-table-cell/>
                          </table:table-row>
                          <table:table-row>
                            <table:table-cell table:style-name="Table7.A1" office:value-type="string">
                              <text:p text:style-name="Table_20_Contents">Параллелизм</text:p>
                            </table:table-cell>
                            <table:table-cell table:style-name="Table7.A1" office:value-type="string">
                              <text:p text:style-name="Table_20_Contents">Гарантия, что код планировщика выполняются в эксклюзивном режиме, в случае если он запущен в нескольких экземплярах.<text:line-break/>Предполагается <text:a xlink:type="simple" xlink:href="http://localhost:11113/bin/view/Архитектура%20и%20модели/Блокировки/Пессимистичная%20блокировка/" text:style-name="Internet_20_link" text:visited-style-name="Visited_20_Internet_20_Link">Пессимистичная блокировка</text:a> на уровне всех экземпляров.</text:p>
                            </table:table-cell>
                          </table:table-row>
                        </table:table>
                        <table:table table:name="Table8" table:style-name="Table8">
                          <table:table-column table:style-name="Table8.A"/>
                          <table:table-column table:style-name="Table8.B"/>
                          <table:table-row>
                            <table:table-cell table:style-name="Table8.A1" office:value-type="string">
                              <text:p text:style-name="P3">Тип</text:p>
                            </table:table-cell>
                            <table:table-cell table:style-name="Table8.A1" office:value-type="string">
                              <text:p text:style-name="P3"> </text:p>
                            </table:table-cell>
                          </table:table-row>
                          <table:table-row>
                            <table:table-cell table:style-name="Table8.A1" office:value-type="string">
                              <text:p text:style-name="P3">Выборка до исчерпания</text:p>
                            </table:table-cell>
                            <table:table-cell table:style-name="Table8.A1" office:value-type="string">
                              <text:p text:style-name="P7">Выборка данных до тех пор пока они не исчерпаются.</text:p>
                              <text:p text:style-name="P7">Замечания:</text:p>
                              <text:list text:style-name="L3">
                                <text:list-item>
                                  <text:p text:style-name="P12">Плохо подходит для больших объемов данных. Может привести к тому, </text:p>
                                </text:list-item>
                                <text:list-item>
                                  <text:p text:style-name="P13">Плохо подходит для сложных условий т.к. может привезти к тому, что будет невозможно выразить полный набор условий в виде запроса или запрос получиться сложным и также будет долго выполняться.</text:p>
                                </text:list-item>
                              </text:list>
                              <text:p text:style-name="P4">Пример:<text:line-break/>Соединение таблицы доменных сущностей с таблицей процесса и выборка тех сущностей, по которым нет записи в таблице процесса.</text:p>
                            </table:table-cell>
                          </table:table-row>
                          <table:table-row>
                            <table:table-cell table:style-name="Table8.A1" office:value-type="string">
                              <text:p text:style-name="P3"><text:soft-page-break/>Инициализация, привязанная к дате.</text:p>
                            </table:table-cell>
                            <table:table-cell table:style-name="Table8.A1" office:value-type="string">
                              <text:p text:style-name="P3">Обработчик привязан к конкретной дате и рассматривает некоторый ограниченный набор, например одни сутки относительно указанной даты.<text:line-break/>Таким образом мы явно ограничиваем блок данных. Но нужно учесть сценарии с возникновением ошибки, т.к. следующее срабатывание уже будет на основе новой даты.</text:p>
                            </table:table-cell>
                          </table:table-row>
                          <table:table-row>
                            <table:table-cell table:style-name="Table8.A1" office:value-type="string">
                              <text:p text:style-name="P3">Перебор всего сета доменных сущностей.</text:p>
                            </table:table-cell>
                            <table:table-cell table:style-name="Table8.A1" office:value-type="string">
                              <text:p text:style-name="P7">Необходимое условие: Наличие способа перебрать данные батчами, гарантия что данные не удаляются.</text:p>
                              <text:p text:style-name="P7">Вариант 1:<text:line-break/>Если мы уверены, что доменные объекты не удаляются, то мы можем отсортировать их по дате создания и первичному ключу. Таким образом мы получим фиксированные страницы данных, которые можно обрабатывать параллельно. Невозможно выполнить, если допускается удаление объектов.</text:p>
                              <text:p text:style-name="P7">Вариант 2:<text:line-break/>Если есть уникальный автоинкреметный числовой ключ, то можно использовать его.</text:p>
                              <text:p text:style-name="P7">Вариант 3:<text:line-break/>Если кол-во записей не очень велико и мы можем без проблем полностью уместить сет всех ключей в оперативной памяти.<text:line-break/>(Не требует гарантии, что сущность нельзя удалить, т,к. в случае обнаружения удаления можно просто пропустить ключ).</text:p>
                              <text:p text:style-name="P7">Can queries that users ORDER BY using date to sort data be non deterministic?<text:line-break/><text:a xlink:type="simple" xlink:href="https://dba.stackexchange.com/questions/241056/can-queries-that-users-order-by-using-date-to-sort-data-be-non-deterministic" text:style-name="Internet_20_link" text:visited-style-name="Visited_20_Internet_20_Link">https://dba.stackexchange.com/questions/241056/can-queries-that-users-order-by-using-date-to-sort-data-be-non-deterministic</text:a></text:p>
                            </table:table-cell>
                          </table:table-row>
                        </table:table>
                        <text:p text:style-name="P10"/>
                      </table:table-cell>
                    </table:table-row>
                  </table:table>
                  <text:p text:style-name="P11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Процесс.Инициализация процесса - Инициализация процесса </dc:title>
    <meta:document-statistic meta:table-count="8" meta:image-count="0" meta:object-count="0" meta:page-count="5" meta:paragraph-count="55" meta:word-count="670" meta:character-count="4899" meta:non-whitespace-character-count="4268"/>
    <meta:generator>LibreOffice/24.2.7.2$Linux_X86_64 LibreOffice_project/420$Build-2</meta:generator>
    <meta:user-defined meta:name="language">ru</meta:user-defined>
  </office:meta>
</office:document-meta>
</file>