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347in"/>
    </style:style>
    <style:style style:name="Table1.B" style:family="table-column">
      <style:table-column-properties style:column-width="5.784in"/>
    </style:style>
    <style:style style:name="Table1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1.A4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1.B4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2" style:family="table">
      <style:table-properties style:width="5.7451in" table:align="left"/>
    </style:style>
    <style:style style:name="Table2.A" style:family="table-column">
      <style:table-column-properties style:column-width="1.0438in"/>
    </style:style>
    <style:style style:name="Table2.B" style:family="table-column">
      <style:table-column-properties style:column-width="4.7014in"/>
    </style:style>
    <style:style style:name="Table2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2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2.B2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3" style:family="table">
      <style:table-properties style:width="5.7451in" table:align="left"/>
    </style:style>
    <style:style style:name="Table3.A" style:family="table-column">
      <style:table-column-properties style:column-width="3.4972in"/>
    </style:style>
    <style:style style:name="Table3.B" style:family="table-column">
      <style:table-column-properties style:column-width="2.1042in"/>
    </style:style>
    <style:style style:name="Table3.C" style:family="table-column">
      <style:table-column-properties style:column-width="0.1438in"/>
    </style:style>
    <style:style style:name="Table3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3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3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3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3.A4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3.B4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4" style:family="table">
      <style:table-properties style:width="5.7451in" table:align="left"/>
    </style:style>
    <style:style style:name="Table4.A" style:family="table-column">
      <style:table-column-properties style:column-width="1.3715in"/>
    </style:style>
    <style:style style:name="Table4.B" style:family="table-column">
      <style:table-column-properties style:column-width="4.3736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7451in" table:align="left"/>
    </style:style>
    <style:style style:name="Table5.A" style:family="table-column">
      <style:table-column-properties style:column-width="1.0236in"/>
    </style:style>
    <style:style style:name="Table5.B" style:family="table-column">
      <style:table-column-properties style:column-width="4.7215in"/>
    </style:style>
    <style:style style:name="Table5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5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5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5.B2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6" style:family="table">
      <style:table-properties style:width="4.6826in" table:align="left"/>
    </style:style>
    <style:style style:name="Table6.A" style:family="table-column">
      <style:table-column-properties style:column-width="1.309in"/>
    </style:style>
    <style:style style:name="Table6.B" style:family="table-column">
      <style:table-column-properties style:column-width="3.3736in"/>
    </style:style>
    <style:style style:name="Table6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6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6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6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7" style:family="table">
      <style:table-properties style:width="3.3347in" table:align="left"/>
    </style:style>
    <style:style style:name="Table7.A" style:family="table-column">
      <style:table-column-properties style:column-width="3.3347in"/>
    </style:style>
    <style:style style:name="Table7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7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7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2" style:family="table">
      <style:table-properties style:width="5.7451in" table:align="left"/>
    </style:style>
    <style:style style:name="Table2.A" style:family="table-column">
      <style:table-column-properties style:column-width="1.0438in"/>
    </style:style>
    <style:style style:name="Table2.B" style:family="table-column">
      <style:table-column-properties style:column-width="4.7014in"/>
    </style:style>
    <style:style style:name="Table2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2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2.B2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3" style:family="table">
      <style:table-properties style:width="5.7451in" table:align="left"/>
    </style:style>
    <style:style style:name="Table3.A" style:family="table-column">
      <style:table-column-properties style:column-width="3.4972in"/>
    </style:style>
    <style:style style:name="Table3.B" style:family="table-column">
      <style:table-column-properties style:column-width="2.1042in"/>
    </style:style>
    <style:style style:name="Table3.C" style:family="table-column">
      <style:table-column-properties style:column-width="0.1438in"/>
    </style:style>
    <style:style style:name="Table3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3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3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3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3.A4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3.B4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4" style:family="table">
      <style:table-properties style:width="5.7451in" table:align="left"/>
    </style:style>
    <style:style style:name="Table4.A" style:family="table-column">
      <style:table-column-properties style:column-width="1.3715in"/>
    </style:style>
    <style:style style:name="Table4.B" style:family="table-column">
      <style:table-column-properties style:column-width="4.3736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7451in" table:align="left"/>
    </style:style>
    <style:style style:name="Table5.A" style:family="table-column">
      <style:table-column-properties style:column-width="1.0236in"/>
    </style:style>
    <style:style style:name="Table5.B" style:family="table-column">
      <style:table-column-properties style:column-width="4.7215in"/>
    </style:style>
    <style:style style:name="Table5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5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5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5.B2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6" style:family="table">
      <style:table-properties style:width="4.6826in" table:align="left"/>
    </style:style>
    <style:style style:name="Table6.A" style:family="table-column">
      <style:table-column-properties style:column-width="1.309in"/>
    </style:style>
    <style:style style:name="Table6.B" style:family="table-column">
      <style:table-column-properties style:column-width="3.3736in"/>
    </style:style>
    <style:style style:name="Table6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6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6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6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7" style:family="table">
      <style:table-properties style:width="3.3347in" table:align="left"/>
    </style:style>
    <style:style style:name="Table7.A" style:family="table-column">
      <style:table-column-properties style:column-width="3.3347in"/>
    </style:style>
    <style:style style:name="Table7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7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7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6" style:family="table">
      <style:table-properties style:width="4.6826in" table:align="left"/>
    </style:style>
    <style:style style:name="Table6.A" style:family="table-column">
      <style:table-column-properties style:column-width="1.309in"/>
    </style:style>
    <style:style style:name="Table6.B" style:family="table-column">
      <style:table-column-properties style:column-width="3.3736in"/>
    </style:style>
    <style:style style:name="Table6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6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6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6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7" style:family="table">
      <style:table-properties style:width="3.3347in" table:align="left"/>
    </style:style>
    <style:style style:name="Table7.A" style:family="table-column">
      <style:table-column-properties style:column-width="3.3347in"/>
    </style:style>
    <style:style style:name="Table7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7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7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7" style:family="table">
      <style:table-properties style:width="3.3347in" table:align="left"/>
    </style:style>
    <style:style style:name="Table7.A" style:family="table-column">
      <style:table-column-properties style:column-width="3.3347in"/>
    </style:style>
    <style:style style:name="Table7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7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7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margin-top="0in" fo:margin-bottom="0.1965in" style:contextual-spacing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.1965in" style:contextual-spacing="false"/>
    </style:style>
    <style:style style:name="P12" style:family="paragraph" style:parent-style-name="Table_20_Contents" style:list-style-name="L3"/>
    <style:style style:name="P13" style:family="paragraph" style:parent-style-name="Table_20_Contents" style:list-style-name="L3">
      <style:paragraph-properties fo:margin-top="0in" fo:margin-bottom="0.1965in" style:contextual-spacing="false"/>
    </style:style>
    <style:style style:name="P14" style:family="paragraph" style:parent-style-name="Table_20_Contents" style:list-style-name="L4"/>
    <style:style style:name="P15" style:family="paragraph" style:parent-style-name="Table_20_Contents" style:list-style-name="L4">
      <style:paragraph-properties fo:margin-top="0in" fo:margin-bottom="0.1965in" style:contextual-spacing="false"/>
    </style:style>
    <style:style style:name="P16" style:family="paragraph" style:parent-style-name="Table_20_Contents" style:list-style-name="L5"/>
    <style:style style:name="P17" style:family="paragraph" style:parent-style-name="Table_20_Contents" style:list-style-name="L5">
      <style:paragraph-properties fo:margin-left="0in" fo:margin-right="0in" fo:margin-top="0in" fo:margin-bottom="0.1965in" style:contextual-spacing="false" fo:text-indent="0in" style:auto-text-indent="false"/>
    </style:style>
    <style:style style:name="P18" style:family="paragraph" style:parent-style-name="Table_20_Contents" style:list-style-name="L6"/>
    <style:style style:name="P19" style:family="paragraph" style:parent-style-name="Table_20_Contents" style:list-style-name="L6">
      <style:paragraph-properties fo:margin-top="0in" fo:margin-bottom="0.1965in" style:contextual-spacing="false"/>
    </style:style>
    <style:style style:name="P2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1" style:family="paragraph" style:parent-style-name="Text_20_body">
      <style:paragraph-properties fo:margin-top="0in" fo:margin-bottom="0in" style:contextual-spacing="false"/>
    </style:style>
    <style:style style:name="P22" style:family="paragraph" style:parent-style-name="Text_20_body">
      <style:paragraph-properties fo:margin-left="0in" fo:margin-right="0in" fo:text-indent="0in" style:auto-text-indent="false"/>
    </style:style>
    <style:style style:name="P23" style:family="paragraph" style:parent-style-name="Text_20_body">
      <style:paragraph-properties fo:margin-left="0in" fo:margin-right="0in" fo:text-indent="0in" style:auto-text-indent="false" fo:break-before="page"/>
    </style:style>
    <style:style style:name="P2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оцесс - Инициализация процесса </text:p>
      <text:p text:style-name="Horizontal_20_Line"/>
      <text:p text:style-name="Horizontal_20_Line"/>
      <text:p text:style-name="P21">Page / - Изменено Alexandr Fokin в 2024/06/12 15:27 </text:p>
      <text:p text:style-name="Horizontal_20_Line"/>
      <text:h text:style-name="P2" text:outline-level="1">Инициализация процесса </text:h>
      <text:p text:style-name="P24">Изменено Alexandr Fokin</text:p>
      <text:p text:style-name="P24">в 2024/06/12 15:27</text:p>
      <text:p text:style-name="P21"/>
      <text:p text:style-name="Horizontal_20_Line"/>
      <text:h text:style-name="P1" text:outline-level="1">Оглавление</text:h>
      <text:section text:style-name="Sect1" text:name="xwikimaincontainer">
        <text:p text:style-name="P23"/>
        <text:section text:style-name="Sect1" text:name="xwikimaincontainerinner">
          <text:p text:style-name="P2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риггер инициализации</text:p>
                </table:table-cell>
                <table:table-cell table:style-name="Table1.B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Событие</text:p>
                      </table:table-cell>
                      <table:table-cell table:style-name="Table2.B1" office:value-type="string">
                        <text:list text:style-name="L1">
                          <text:list-item>
                            <text:p text:style-name="P5">Событие с UI (по вводу пользователя)</text:p>
                          </text:list-item>
                          <text:list-item>
                            <text:p text:style-name="P5">Доменное событие</text:p>
                          </text:list-item>
                          <text:list-item>
                            <text:p text:style-name="P5">Поступление сообщения</text:p>
                          </text:list-item>
                          <text:list-item>
                            <text:p text:style-name="P6">Срабатывание планировщика или периодического таймера (например <text:a xlink:type="simple" xlink:href="http://localhost:11113/bin/view/Хостинг/Операционные%20системы/Linux/Механизмы/CRON/" text:style-name="Internet_20_link" text:visited-style-name="Visited_20_Internet_20_Link">CRON</text:a>).</text:p>
                          </text:list-item>
                        </text:list>
                      </table:table-cell>
                    </table:table-row>
                    <table:table-row>
                      <table:table-cell table:style-name="Table2.A2" office:value-type="string">
                        <text:p text:style-name="P3">Тип триггера</text:p>
                      </table:table-cell>
                      <table:table-cell table:style-name="Table2.B2" office:value-type="string">
                        <text:list text:style-name="L2">
                          <text:list-item>
                            <text:p text:style-name="P7">Ручной запуск (Инициирован пользователем)</text:p>
                          </text:list-item>
                          <text:list-item>
                            <text:p text:style-name="P7">По событию (Инициирован событием)</text:p>
                          </text:list-item>
                          <text:list-item>
                            <text:p text:style-name="P8">Автоматический по расписанию (Инициирован планировщиком)</text:p>
                          </text:list-item>
                        </text:list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2" office:value-type="string">
                  <text:p text:style-name="P3">Параметры инициализации</text:p>
                </table:table-cell>
                <table:table-cell table:style-name="Table1.B2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row>
                      <table:table-cell table:style-name="Table3.A1" office:value-type="string">
                        <text:p text:style-name="P3">Тип</text:p>
                      </table:table-cell>
                      <table:table-cell table:style-name="Table3.B1" office:value-type="string">
                        <text:p text:style-name="P3">Параметр</text:p>
                      </table:table-cell>
                      <table:table-cell table:style-name="Table3.B1" office:value-type="string">
                        <text:p text:style-name="P3"> </text:p>
                      </table:table-cell>
                    </table:table-row>
                    <table:table-row>
                      <table:table-cell table:style-name="Table3.A2" office:value-type="string">
                        <text:p text:style-name="P3">По сущности</text:p>
                      </table:table-cell>
                      <table:table-cell table:style-name="Table3.B2" office:value-type="string">
                        <text:p text:style-name="P3">1 ключ</text:p>
                      </table:table-cell>
                      <table:table-cell table:style-name="Table3.B2" office:value-type="string">
                        <text:p text:style-name="P3"> </text:p>
                      </table:table-cell>
                    </table:table-row>
                    <table:table-row>
                      <table:table-cell table:style-name="Table3.A2" office:value-type="string">
                        <text:p text:style-name="P3">По группе сущностей ()</text:p>
                      </table:table-cell>
                      <table:table-cell table:style-name="Table3.B2" office:value-type="string">
                        <text:p text:style-name="P3">Набор ключей сущностей</text:p>
                      </table:table-cell>
                      <table:table-cell table:style-name="Table3.B2" office:value-type="string">
                        <text:p text:style-name="P3"> </text:p>
                      </table:table-cell>
                    </table:table-row>
                    <table:table-row>
                      <table:table-cell table:style-name="Table3.A4" office:value-type="string">
                        <text:p text:style-name="P3">На основе данных, по выборке с параметрами</text:p>
                      </table:table-cell>
                      <table:table-cell table:style-name="Table3.B4" office:value-type="string">
                        <text:p text:style-name="P3">dto с параметрами</text:p>
                      </table:table-cell>
                      <table:table-cell table:style-name="Table3.B4" office:value-type="string">
                        <text:p text:style-name="Table_20_Contents"> </text:p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2" office:value-type="string">
                  <text:p text:style-name="P3">Инициализация на основе данных</text:p>
                </table:table-cell>
                <table:table-cell table:style-name="Table1.B2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3">Тип</text:p>
                      </table:table-cell>
                      <table:table-cell table:style-name="Table4.B1" office:value-type="string">
                        <text:p text:style-name="P3"> </text:p>
                      </table:table-cell>
                    </table:table-row>
                    <table:table-row>
                      <table:table-cell table:style-name="Table4.A2" office:value-type="string">
                        <text:p text:style-name="P3">Выборка батчей до исчерпания</text:p>
                      </table:table-cell>
                      <table:table-cell table:style-name="Table4.B2" office:value-type="string">
                        <text:p text:style-name="P11">Выборка данных до тех пор пока они не исчерпаются.</text:p>
                        <text:p text:style-name="P11">Замечания:</text:p>
                        <text:list text:style-name="L3">
                          <text:list-item>
                            <text:p text:style-name="P12">Плохо подходит для больших объемов данных. Может привести к долгому выполнению выборки.</text:p>
                          </text:list-item>
                          <text:list-item>
                            <text:p text:style-name="P12">Плохо подходит для сложных условий т.к. может привезти к тому, что будет невозможно выразить полный набор условий в виде запроса или запрос получиться сложным и также будет долго выполняться.</text:p>
                          </text:list-item>
                          <text:list-item>
                            <text:p text:style-name="P13">Одна ошибка блокирует всю инициализацию.<text:line-break/>Если при обработке ключевого доменного объекта возникнет ошибка, то это окажет влияние на всю операцию инициализации.<text:line-break/>Может быть проблематично отбросить данный доменный объект, чтобы он не попал в выборку.</text:p>
                          </text:list-item>
                        </text:list>
                        <text:p text:style-name="P4">Пример:<text:line-break/>Соединение таблицы доменных сущностей с таблицей процесса и выборка тех сущностей, по которым нет записи в таблице процесса.</text:p>
                      </table:table-cell>
                    </table:table-row>
                    <table:table-row>
                      <table:table-cell table:style-name="Table4.A3" office:value-type="string">
                        <text:p text:style-name="P3"><text:soft-page-break/>Перебор батчей данных</text:p>
                      </table:table-cell>
                      <table:table-cell table:style-name="Table4.B3" office:value-type="string">
                        <text:p text:style-name="P11">Когда речь заходит о переборе данных, то явно касаемся вопрос <text:a xlink:type="simple" xlink:href="http://localhost:11113/bin/view/Разработка/Базы%20данных/Сценарии/Пагинация%20%7C%20Paging/" text:style-name="Internet_20_link" text:visited-style-name="Visited_20_Internet_20_Link">Пагинация | Paging</text:a>.</text:p>
                        <text:p text:style-name="P11">Стоит учитывать следующие моменты:</text:p>
                        <text:list text:style-name="L4">
                          <text:list-item>
                            <text:p text:style-name="P14">Фильтрация - перебор ограниченного подмножества от всего набора данных (условие).</text:p>
                          </text:list-item>
                          <text:list-item>
                            <text:p text:style-name="P14">Параллелизм - возможность выполнения операции параллельно (с распределением блоков между обработчиками).</text:p>
                          </text:list-item>
                          <text:list-item>
                            <text:p text:style-name="P15">Модификация данных - гарантия что в процессе, данные могут быть изменены (сама инициализация, запуск воркера испонителя процесса, или внешним воздействием).</text:p>
                          </text:list-item>
                        </text:list>
                        <text:p text:style-name="P11">Keyset пагинации может быть более эффективной (с точки зрения стоимости запроса) и может избежать части ситуаций пропуска данных (при пагинации на основе страниц).</text:p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4" office:value-type="string">
                  <text:p text:style-name="P3">Валидация перед запуском</text:p>
                </table:table-cell>
                <table:table-cell table:style-name="Table1.B4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P3">Доменные объекты</text:p>
                      </table:table-cell>
                      <table:table-cell table:style-name="Table5.B1" office:value-type="string">
                        <text:list text:style-name="L5">
                          <text:list-item>
                            <text:p text:style-name="P16">Валидация доменных объектов на возможность запуска экземпляра процесса<text:line-break/>(с гарантией, что доменной объект не будет изменен до конца транзакции инициализации, иначе мы можем принять некорректное решение о запуске процесса).</text:p>
                          </text:list-item>
                          <text:list-item>
                            <text:p text:style-name="P16">В случае использования <text:a xlink:type="simple" xlink:href="http://localhost:11113/bin/view/Архитектура%20и%20модели/Блокировки/Оптимистичная%20блокировка/" text:style-name="Internet_20_link" text:visited-style-name="Visited_20_Internet_20_Link">Оптимистичная блокировка</text:a>, необходимо также гарантировать инкрементацию ключа доменных сущностей т.к. скорее всего их поля не изменятся напрямую.</text:p>
                          </text:list-item>
                          <text:list-item>
                            <text:p text:style-name="P17">Как вариант - использование более строго уровня изоляции.</text:p>
                          </text:list-item>
                        </text:list>
                      </table:table-cell>
                    </table:table-row>
                    <table:table-row>
                      <table:table-cell table:style-name="Table5.A2" office:value-type="string">
                        <text:p text:style-name="P3">Процессы</text:p>
                      </table:table-cell>
                      <table:table-cell table:style-name="Table5.B2" office:value-type="string">
                        <text:p text:style-name="P4">Если существуют предыдущие экземпляры процесса (<text:span text:style-name="T1">по ключевому набору</text:span>), то они также валидируются на возможность запуска нового экземпляра</text:p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 table:style-name="Table6.A1" table:number-columns-spanned="2" office:value-type="string">
                              <text:p text:style-name="P3">Отношение экземпляров процесса и ключевых доменных сущностей.</text:p>
                            </table:table-cell>
                            <table:covered-table-cell/>
                          </table:table-row>
                          <table:table-row>
                            <table:table-cell table:style-name="Table6.A2" office:value-type="string">
                              <text:p text:style-name="P3">Допускается создание только одного экземпляра</text:p>
                            </table:table-cell>
                            <table:table-cell table:style-name="Table6.B2" office:value-type="string">
                              <text:p text:style-name="P3"><text:span text:style-name="T1">Ключевые доменные сущности</text:span> &lt;-(1 к 1)-&gt; <text:span text:style-name="T1">Экземпляр процесса</text:span>.<text:line-break/>Для каждого уникального ключа может быть не более 1 экземпляра процесса.</text:p>
                            </table:table-cell>
                          </table:table-row>
                          <table:table-row>
                            <table:table-cell table:style-name="Table6.A3" office:value-type="string">
                              <text:p text:style-name="P3">Допускается <text:soft-page-break/>создание более одного экземпляра</text:p>
                            </table:table-cell>
                            <table:table-cell table:style-name="Table6.B3" office:value-type="string">
                              <text:p text:style-name="P4">Здесь речь идет не только о том, что несколько экземпляров активны в один и тот-же момент времени, а о том, что допускается ситуация, что в случае если у нас уже есть существующий экземпляр процесса (выполнявшийся ранее), и вместо того, чтобы изменить его состояние и перезапустить, создаем новый экземпляр (при этом гарантируя валидность такого действия).<text:line-break/><text:line-break/>В таком случае мы можем представить следующую модель данных:<text:line-break/><text:span text:style-name="T1">Ключевые доменные сущности</text:span> &lt;-(1 к 1)-&gt; <text:span text:style-name="T1">Ключевой сквозной контекст процесса</text:span> &lt;-(1 к N)-&gt; <text:span text:style-name="T1">Экземпляр процесса</text:span>.<text:line-break/> </text:p>
                              <table:table table:name="Table7" table:style-name="Table7">
                                <table:table-column table:style-name="Table7.A"/>
                                <table:table-row>
                                  <table:table-cell table:style-name="Table7.A1" office:value-type="string">
                                    <text:p text:style-name="Table_20_Contents">Ключевой сквозной контекст не всегда может быть выражен явно, но фактически он будет существовать.</text:p>
                                  </table:table-cell>
                                </table:table-row>
                                <table:table-row>
                                  <table:table-cell table:style-name="Table7.A2" office:value-type="string">
                                    <text:p text:style-name="P11">Пример 1</text:p>
                                    <text:p text:style-name="P11">Мы можем гарантировать, что в один момент времени имеется только один активный экземпляр процесса (и только он выполняется).<text:line-break/><text:line-break/>Мы можем использовать указатель на активный процесс из сквозного контекста,<text:line-break/>или также мы можем добавить флажок активности в экземпляр процесса и наложить на него уникальный индекс.</text:p>
                                  </table:table-cell>
                                </table:table-row>
                                <table:table-row>
                                  <table:table-cell table:style-name="Table7.A3" office:value-type="string">
                                    <text:p text:style-name="P11">Пример 2</text:p>
                                    <text:p text:style-name="P11">Сквозной контекст может отслеживать была ли достигнута финальная цель ключевой связки.</text:p>
                                    <text:p text:style-name="P11">Например:</text:p>
                                    <text:list text:style-name="L6">
                                      <text:list-item>
                                        <text:p text:style-name="P18">Целью является создание некоторого доменного объекта, когда он будет создан, <text:soft-page-break/>информация зафиксируется в сквозном контексте.</text:p>
                                      </text:list-item>
                                      <text:list-item>
                                        <text:p text:style-name="P18">Эти данные не позволят запустить новый экземпляр процесса так как цель достигнута - объект создан.</text:p>
                                      </text:list-item>
                                      <text:list-item>
                                        <text:p text:style-name="P19">Если вдруг выясняется, что по какой-то причине созданный доменный объект объявляется недействительным, и необходимо запустить новый экземпляр процесса (по тому же ключу) для создания нового экземпляра доменного объекта, то также нужно выполнить сброс данных в сквозном контексте.<text:line-break/>(ручной сброс или подписка на доменной событие, оповещающее о смене статуса созданного объекта (аннулирование, блокировка и др.))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P9"/>
                            </table:table-cell>
                          </table:table-row>
                        </table:table>
                        <text:p text:style-name="P9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Инициализация процесса - Инициализация процесса </dc:title>
    <meta:document-statistic meta:table-count="7" meta:image-count="0" meta:object-count="0" meta:page-count="6" meta:paragraph-count="67" meta:word-count="650" meta:character-count="4648" meta:non-whitespace-character-count="4067"/>
    <meta:generator>LibreOffice/24.2.7.2$Linux_X86_64 LibreOffice_project/420$Build-2</meta:generator>
    <meta:user-defined meta:name="language">ru</meta:user-defined>
  </office:meta>
</office:document-meta>
</file>