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810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6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одели - Процесс </text:p>
      <text:p text:style-name="Horizontal_20_Line"/>
      <text:p text:style-name="Horizontal_20_Line"/>
      <text:p text:style-name="P9">Page / - Изменено Alexandr Fokin в 2024/06/12 15:27 </text:p>
      <text:p text:style-name="Horizontal_20_Line"/>
      <text:h text:style-name="P2" text:outline-level="1">Процесс </text:h>
      <text:p text:style-name="P12">Изменено Alexandr Fokin</text:p>
      <text:p text:style-name="P12">в 2024/06/12 15:27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Процесс, workflow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<text:p text:style-name="P6"><text:a xlink:type="simple" xlink:href="http://localhost:11113/bin/view/Архитектура%20и%20модели/Модели/Модель%20Worker%20%28Worker%20and%20WorkerParallelWrapper%29/" text:style-name="Internet_20_link" text:visited-style-name="Visited_20_Internet_20_Link">Модель Worker (Worker and WorkerParallelWrapper)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Workflow Patterns<text:line-break/><text:a xlink:type="simple" xlink:href="http://workflowpatterns.com/" text:style-name="Internet_20_link" text:visited-style-name="Visited_20_Internet_20_Link">http://workflowpatterns.com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</text:list-item>
              <text:list-item>
                <text:p text:style-name="P14"><text:a xlink:type="simple" xlink:href="http://localhost:11113/bin/view/Движки%20управления%20информацией%20и%20процессами%2C%20CRM/Платформы%20и%20процессы/" text:style-name="Internet_20_link" text:visited-style-name="Visited_20_Internet_20_Link">Платформы и процессы</text:a></text:p>
              </text:list-item>
              <text:list-item>
                <text:p text:style-name="P14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</text:list-item>
              <text:list-item>
                <text:p text:style-name="P14"><text:a xlink:type="simple" xlink:href="http://localhost:11113/bin/view/Разработка/NET/Frameworks%20and%20Apps/Обработка%20данных/Workflow%20frameworks/" text:style-name="Internet_20_link" text:visited-style-name="Visited_20_Internet_20_Link">Workflow frameworks</text:a></text:p>
              </text:list-item>
              <text:list-item>
                <text:p text:style-name="P14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</text:list-item>
              <text:list-item>
                <text:p text:style-name="P14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/text:p>
              </text:list-item>
              <text:list-item>
                <text:p text:style-name="P14"><text:a xlink:type="simple" xlink:href="http://localhost:11113/bin/view/Разработка/Диаграммы/BPMN/" text:style-name="Internet_20_link" text:visited-style-name="Visited_20_Internet_20_Link">BPMN</text:a></text:p>
              </text:list-item>
              <text:list-item>
                <text:p text:style-name="P14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 - Процесс </dc:title>
    <meta:document-statistic meta:table-count="1" meta:image-count="0" meta:object-count="0" meta:page-count="3" meta:paragraph-count="27" meta:word-count="79" meta:character-count="553" meta:non-whitespace-character-count="497"/>
    <meta:generator>LibreOffice/24.2.7.2$Linux_X86_64 LibreOffice_project/420$Build-2</meta:generator>
    <meta:user-defined meta:name="language">ru</meta:user-defined>
  </office:meta>
</office:document-meta>
</file>