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667in"/>
    </style:style>
    <style:style style:name="Table1.B" style:family="table-column">
      <style:table-column-properties style:column-width="5.652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6132in" table:align="left"/>
    </style:style>
    <style:style style:name="Table2.A" style:family="table-column">
      <style:table-column-properties style:column-width="0.8042in"/>
    </style:style>
    <style:style style:name="Table2.B" style:family="table-column">
      <style:table-column-properties style:column-width="4.80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132in" table:align="left"/>
    </style:style>
    <style:style style:name="Table3.A" style:family="table-column">
      <style:table-column-properties style:column-width="1.4222in"/>
    </style:style>
    <style:style style:name="Table3.B" style:family="table-column">
      <style:table-column-properties style:column-width="4.19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5354in" table:align="left"/>
    </style:style>
    <style:style style:name="Table4.A" style:family="table-column">
      <style:table-column-properties style:column-width="0.7299in"/>
    </style:style>
    <style:style style:name="Table4.B" style:family="table-column">
      <style:table-column-properties style:column-width="2.8056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5.6132in" table:align="left"/>
    </style:style>
    <style:style style:name="Table2.A" style:family="table-column">
      <style:table-column-properties style:column-width="0.8042in"/>
    </style:style>
    <style:style style:name="Table2.B" style:family="table-column">
      <style:table-column-properties style:column-width="4.80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132in" table:align="left"/>
    </style:style>
    <style:style style:name="Table3.A" style:family="table-column">
      <style:table-column-properties style:column-width="1.4222in"/>
    </style:style>
    <style:style style:name="Table3.B" style:family="table-column">
      <style:table-column-properties style:column-width="4.19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5354in" table:align="left"/>
    </style:style>
    <style:style style:name="Table4.A" style:family="table-column">
      <style:table-column-properties style:column-width="0.7299in"/>
    </style:style>
    <style:style style:name="Table4.B" style:family="table-column">
      <style:table-column-properties style:column-width="2.8056in"/>
    </style:style>
    <style:style style:name="Table4.A1" style:family="table-cell">
      <style:table-cell-properties style:vertical-align="middle" fo:padding="0.0194in" fo:border="none"/>
    </style:style>
    <style:style style:name="Table4" style:family="table">
      <style:table-properties style:width="3.5354in" table:align="left"/>
    </style:style>
    <style:style style:name="Table4.A" style:family="table-column">
      <style:table-column-properties style:column-width="0.7299in"/>
    </style:style>
    <style:style style:name="Table4.B" style:family="table-column">
      <style:table-column-properties style:column-width="2.8056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1" style:family="paragraph" style:parent-style-name="Table_20_Contents" style:list-style-name="L2"/>
    <style:style style:name="P12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3" style:family="paragraph" style:parent-style-name="Table_20_Contents" style:list-style-name="L3"/>
    <style:style style:name="P14" style:family="paragraph" style:parent-style-name="Table_20_Contents" style:list-style-name="L3">
      <style:paragraph-properties fo:margin-left="0in" fo:margin-right="0in" fo:margin-top="0in" fo:margin-bottom="0.1965in" style:contextual-spacing="false" fo:text-indent="0in" style:auto-text-indent="false"/>
    </style:style>
    <style:style style:name="P15" style:family="paragraph" style:parent-style-name="Table_20_Contents" style:list-style-name="L4"/>
    <style:style style:name="P16" style:family="paragraph" style:parent-style-name="Table_20_Contents" style:list-style-name="L4">
      <style:paragraph-properties fo:margin-top="0in" fo:margin-bottom="0.1965in" style:contextual-spacing="false"/>
    </style:style>
    <style:style style:name="P17" style:family="paragraph" style:parent-style-name="Table_20_Contents" style:list-style-name="L5"/>
    <style:style style:name="P18" style:family="paragraph" style:parent-style-name="Table_20_Contents" style:list-style-name="L5">
      <style:paragraph-properties fo:margin-top="0in" fo:margin-bottom="0.1965in" style:contextual-spacing="false"/>
    </style:style>
    <style:style style:name="P19" style:family="paragraph" style:parent-style-name="Table_20_Contents">
      <style:paragraph-properties fo:margin-top="0in" fo:margin-bottom="0.1965in" style:contextual-spacing="false"/>
    </style:style>
    <style:style style:name="P2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1" style:family="paragraph" style:parent-style-name="Text_20_body">
      <style:paragraph-properties fo:margin-top="0in" fo:margin-bottom="0in" style:contextual-spacing="false"/>
    </style:style>
    <style:style style:name="P22" style:family="paragraph" style:parent-style-name="Text_20_body">
      <style:paragraph-properties fo:margin-left="0in" fo:margin-right="0in" fo:text-indent="0in" style:auto-text-indent="false"/>
    </style:style>
    <style:style style:name="P23" style:family="paragraph" style:parent-style-name="Text_20_body">
      <style:paragraph-properties fo:margin-left="0in" fo:margin-right="0in" fo:text-indent="0in" style:auto-text-indent="false" fo:break-before="page"/>
    </style:style>
    <style:style style:name="P2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25" style:family="paragraph" style:parent-style-name="Text_20_body" style:list-style-name="L6"/>
    <style:style style:name="P26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Модели - Синхронное и асинхронное взаимодействие </text:p>
      <text:p text:style-name="Horizontal_20_Line"/>
      <text:p text:style-name="Horizontal_20_Line"/>
      <text:p text:style-name="P21">Page / - Изменено Alexandr Fokin в 2024/06/12 15:47 </text:p>
      <text:p text:style-name="Horizontal_20_Line"/>
      <text:h text:style-name="P2" text:outline-level="1">Синхронное и асинхронное взаимодействие </text:h>
      <text:p text:style-name="P24">Изменено Alexandr Fokin</text:p>
      <text:p text:style-name="P24">в 2024/06/12 15:47</text:p>
      <text:p text:style-name="P21"/>
      <text:p text:style-name="Horizontal_20_Line"/>
      <text:h text:style-name="P1" text:outline-level="1">Оглавление</text:h>
      <text:section text:style-name="Sect1" text:name="xwikimaincontainer">
        <text:p text:style-name="P23"/>
        <text:section text:style-name="Sect1" text:name="xwikimaincontainerinner">
          <text:p text:style-name="P2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Синхронное взаимодействие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Запрос - ответ</text:p>
                      </table:table-cell>
                      <table:table-cell table:style-name="Table2.A1" office:value-type="string">
                        <text:list text:style-name="L1">
                          <text:list-item>
                            <text:p text:style-name="P7">Клиент посылает запрос на сервер.</text:p>
                          </text:list-item>
                          <text:list-item>
                            <text:p text:style-name="P7">Сервер выполняет некоторые действия.</text:p>
                          </text:list-item>
                          <text:list-item>
                            <text:p text:style-name="P8">Сервер возвращает ответ.<text:line-break/>Обычно предполагается, что промежуток времени между началом и окончанием выполнения запроса не велик и превышение некоторого промежутка времени рассматривается как ошибка (timeout).</text:p>
                          </text:list-item>
                        </text:list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P5">Асинхронное взаимодействие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5">Запрос - ответ</text:p>
                      </table:table-cell>
                      <table:table-cell table:style-name="Table3.A1" office:value-type="string"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 table:style-name="Table4.A1" office:value-type="string">
                              <text:p text:style-name="P5"> </text:p>
                            </table:table-cell>
                            <table:table-cell table:style-name="Table4.A1" office:value-type="string">
                              <text:list text:style-name="L2">
                                <text:list-item>
                                  <text:p text:style-name="P11">очередь команд</text:p>
                                </text:list-item>
                                <text:list-item>
                                  <text:p text:style-name="P12">очередь ответов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5">Клиент</text:p>
                            </table:table-cell>
                            <table:table-cell table:style-name="Table4.A1" office:value-type="string">
                              <text:list text:style-name="L3">
                                <text:list-item>
                                  <text:p text:style-name="P13">Пишет в очередь команд</text:p>
                                </text:list-item>
                                <text:list-item>
                                  <text:p text:style-name="P14">Читает очередь ответов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5">Сервер</text:p>
                            </table:table-cell>
                            <table:table-cell table:style-name="Table4.A1" office:value-type="string">
                              <text:list text:style-name="L4">
                                <text:list-item>
                                  <text:p text:style-name="P15">Читает очередь команд</text:p>
                                </text:list-item>
                                <text:list-item>
                                  <text:p text:style-name="P16">Пишет в очередь ответов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Contents"> </text:p>
                            </table:table-cell>
                            <table:table-cell table:style-name="Table4.A1" office:value-type="string">
                              <text:p text:style-name="Table_20_Contents"> </text:p>
                            </table:table-cell>
                          </table:table-row>
                        </table:table>
                        <text:list text:style-name="L5">
                          <text:list-item>
                            <text:p text:style-name="P17">Клиент кладет заявку в поток заявок.</text:p>
                          </text:list-item>
                          <text:list-item>
                            <text:p text:style-name="P17">Сервер забирает заявку из потока заявок.</text:p>
                          </text:list-item>
                          <text:list-item>
                            <text:p text:style-name="P17">Сервер выполняет обработку.</text:p>
                          </text:list-item>
                          <text:list-item>
                            <text:p text:style-name="P17">Сервер кладет результат обработки в поток ответов.</text:p>
                          </text:list-item>
                          <text:list-item>
                            <text:p text:style-name="P18">Клиент забирает результаты из потока ответов.</text:p>
                          </text:list-item>
                        </text:list>
                        <text:p text:style-name="P6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Оповещение (событие)</text:p>
                      </table:table-cell>
                      <table:table-cell table:style-name="Table3.A1" office:value-type="string">
                        <text:p text:style-name="P5">Сервис публикующий события.<text:line-break/>Сервис читающий поток событий.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 </text:p>
                      </table:table-cell>
                      <table:table-cell table:style-name="Table3.A1" office:value-type="string">
                        <text:p text:style-name="P19">В качестве промежуточного узла между клиентом и сервером может выступать <text:a xlink:type="simple" xlink:href="http://localhost:11113/bin/view/Разработка/Брокеры%20сообщений/" text:style-name="Internet_20_link" text:visited-style-name="Visited_20_Internet_20_Link">Брокеры сообщений</text:a>.</text:p>
                        <text:p text:style-name="P19">Вопросы<text:line-break/>1) Если несколько клиентов работают через одну очередь, то способные ли они:<text:line-break/>1.1) Получать ответы только на свои заявки, не пересекаясь с другими.<text:line-break/>1.2) Получать весь поток ответов и фильтровать его, отбирая только свои ответы.<text:line-break/>2) Вопрос скорости обработки. Успевает ли <text:soft-page-break/>сервер обрабатывать весь поток заявок или же очередь заявок нарастает.<text:line-break/>3) Вопрос размеров очереди сообщений.</text:p>
                      </table:table-cell>
                    </table:table-row>
                  </table:table>
                  <text:p text:style-name="P9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6">
              <text:list-item>
                <text:p text:style-name="P26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25"><text:a xlink:type="simple" xlink:href="http://localhost:11113/bin/view/Разработка/NET/Работа%20с%20брокерами%20сообщений/MassTransit/Механизмы/" text:style-name="Internet_20_link" text:visited-style-name="Visited_20_Internet_20_Link">Механизм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Синхронное и асинхронное взаимодействие - Синхронное и асинхронное взаимодействие </dc:title>
    <meta:document-statistic meta:table-count="4" meta:image-count="0" meta:object-count="0" meta:page-count="4" meta:paragraph-count="44" meta:word-count="226" meta:character-count="1569" meta:non-whitespace-character-count="1382"/>
    <meta:generator>LibreOffice/24.2.7.2$Linux_X86_64 LibreOffice_project/420$Build-2</meta:generator>
    <meta:user-defined meta:name="language">ru</meta:user-defined>
  </office:meta>
</office:document-meta>
</file>