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Модели - Event loop </text:p>
      <text:p text:style-name="Horizontal_20_Line"/>
      <text:p text:style-name="Horizontal_20_Line"/>
      <text:p text:style-name="P4">Page / - Изменено Alexandr Fokin в 2023/08/06 14:59 </text:p>
      <text:p text:style-name="Horizontal_20_Line"/>
      <text:h text:style-name="P2" text:outline-level="1">Event loop </text:h>
      <text:p text:style-name="P7">Изменено Alexandr Fokin</text:p>
      <text:p text:style-name="P7">в 2023/08/06 14:59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Модель, при которой существует очередь событий/заданий и поток-обработчик, который последовательно выбирает и обрабатывает задачи из очереди.<text:line-break/>Один из подходов к реализации графического интерфейса GUI, когда все события ввода фиксируются в очереди событий.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Архитектура и модели.Модели.Event loop - Event loop </dc:title>
    <meta:document-statistic meta:table-count="0" meta:image-count="0" meta:object-count="0" meta:page-count="3" meta:paragraph-count="7" meta:word-count="54" meta:character-count="389" meta:non-whitespace-character-count="339"/>
    <meta:generator>LibreOffice/24.2.7.2$Linux_X86_64 LibreOffice_project/420$Build-2</meta:generator>
    <meta:user-defined meta:name="language">ru</meta:user-defined>
  </office:meta>
</office:document-meta>
</file>