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7.1965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text-indent="0in" style:auto-text-indent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1" style:family="paragraph" style:parent-style-name="Text_20_body" style:list-style-name="L1"/>
    <style:style style:name="P12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Модели - Event loop </text:p>
      <text:p text:style-name="Horizontal_20_Line"/>
      <text:p text:style-name="Horizontal_20_Line"/>
      <text:p text:style-name="P7">Page / - Изменено Alexandr Fokin в 2024/05/30 18:06 </text:p>
      <text:p text:style-name="Horizontal_20_Line"/>
      <text:h text:style-name="P2" text:outline-level="1">Event loop </text:h>
      <text:p text:style-name="P10">Изменено Alexandr Fokin</text:p>
      <text:p text:style-name="P10">в 2024/05/30 18:06</text:p>
      <text:p text:style-name="P7"/>
      <text:p text:style-name="Horizontal_20_Line"/>
      <text:h text:style-name="P1" text:outline-level="1">Оглавление</text:h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P5">Модель, при которой существует очередь событий/заданий и поток-обработчик, который последовательно выбирает и обрабатывает задачи из очереди.<text:line-break/>Один из подходов к реализации графического интерфейса GUI, когда все события ввода фиксируются в очереди событий.</text:p>
                </table:table-cell>
              </table:table-row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P5">Событийный цикл: микрозадачи и макрозадачи<text:line-break/><text:a xlink:type="simple" xlink:href="https://learn.javascript.ru/event-loop" text:style-name="Internet_20_link" text:visited-style-name="Visited_20_Internet_20_Link">https://learn.javascript.ru/event-loop</text:a></text:p>
                </table:table-cell>
              </table:table-row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2"><text:a xlink:type="simple" xlink:href="http://localhost:11113/bin/view/Разработка/Frontend/JavaScript/Механизмы/" text:style-name="Internet_20_link" text:visited-style-name="Visited_20_Internet_20_Link">Механизмы</text:a></text:p>
              </text:list-item>
              <text:list-item>
                <text:p text:style-name="P12"><text:a xlink:type="simple" xlink:href="http://localhost:11113/bin/view/Разработка/NET/C%23/Многопоточность%20и%20асинхронность/Асинхронность.%20Async%20Await/" text:style-name="Internet_20_link" text:visited-style-name="Visited_20_Internet_20_Link">Асинхронность. Async Await</text:a></text:p>
              </text:list-item>
              <text:list-item>
                <text:p text:style-name="P11"><text:a xlink:type="simple" xlink:href="http://localhost:11113/bin/view/Разработка/NET/Frameworks%20and%20Apps/GUI/WindowsForms/" text:style-name="Internet_20_link" text:visited-style-name="Visited_20_Internet_20_Link">WindowsForms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Архитектура и модели.Модели.Event loop - Event loop </dc:title>
    <meta:document-statistic meta:table-count="1" meta:image-count="0" meta:object-count="0" meta:page-count="3" meta:paragraph-count="18" meta:word-count="74" meta:character-count="576" meta:non-whitespace-character-count="512"/>
    <meta:generator>LibreOffice/24.2.7.2$Linux_X86_64 LibreOffice_project/420$Build-2</meta:generator>
    <meta:user-defined meta:name="language">ru</meta:user-defined>
  </office:meta>
</office:document-meta>
</file>