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Архитектура и модели - Модели </text:p>
      <text:p text:style-name="Horizontal_20_Line"/>
      <text:p text:style-name="Horizontal_20_Line"/>
      <text:p text:style-name="P6">Page / - Изменено Alexandr Fokin в 2023/01/23 23:00 </text:p>
      <text:p text:style-name="Horizontal_20_Line"/>
      <text:h text:style-name="P2" text:outline-level="1">Модели </text:h>
      <text:p text:style-name="P9">Изменено Alexandr Fokin</text:p>
      <text:p text:style-name="P9">в 2023/01/23 23:0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C%23/Многопоточность%20и%20асинхронность/Сценарии/Пакетная%20обработка%20заявок%20с%20асинхронностью%20%28Async%29/" text:style-name="Internet_20_link" text:visited-style-name="Visited_20_Internet_20_Link">Пакетная обработка заявок с асинхронностью (Async)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 - Модели </dc:title>
    <meta:document-statistic meta:table-count="0" meta:image-count="0" meta:object-count="0" meta:page-count="3" meta:paragraph-count="10" meta:word-count="35" meta:character-count="243" meta:non-whitespace-character-count="216"/>
    <meta:generator>LibreOffice/24.2.7.2$Linux_X86_64 LibreOffice_project/420$Build-2</meta:generator>
    <meta:user-defined meta:name="language">ru</meta:user-defined>
  </office:meta>
</office:document-meta>
</file>