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7375in" table:align="left"/>
    </style:style>
    <style:style style:name="Table1.A" style:family="table-column">
      <style:table-column-properties style:column-width="2.5944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аттерны проектирования - GRASP </text:p>
      <text:p text:style-name="Horizontal_20_Line"/>
      <text:p text:style-name="Horizontal_20_Line"/>
      <text:p text:style-name="P4">Page / - Изменено Alexandr Fokin в 2024/01/04 19:35 </text:p>
      <text:p text:style-name="Horizontal_20_Line"/>
      <text:h text:style-name="P2" text:outline-level="1">GRASP </text:h>
      <text:p text:style-name="P7">Изменено Alexandr Fokin</text:p>
      <text:p text:style-name="P7">в 2024/01/04 19:3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GRASP - General Responsibility Assignment Software Patterns.<text:line-break/>Крейга Лармана «Применение UML и шаблонов проектирования»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Информационный эксперт<text:line-break/>(Information Expert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Создатель<text:line-break/>(Creator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Контроллер<text:line-break/>(Controller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Слабая связанность<text:line-break/>(Low Coupling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Сильное зацепление<text:line-break/>(High Cohesion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Полиморфизм<text:line-break/>(Polymorphism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Чистая выдумка<text:line-break/>(Pure Fabrication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Перенаправление<text:line-break/>(Indirection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Устойчивость к изменениям<text:line-break/>(Protected Variations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ООП для ООП: GRASP<text:line-break/><text:a xlink:type="simple" xlink:href="https://habr.com/ru/post/38323/" text:style-name="Internet_20_link" text:visited-style-name="Visited_20_Internet_20_Link">https://habr.com/ru/post/38323/</text:a></text:p>
            <text:p text:style-name="Text_20_body">GRASP паттерны проектирования<text:line-break/><text:a xlink:type="simple" xlink:href="https://habr.com/ru/post/92570" text:style-name="Internet_20_link" text:visited-style-name="Visited_20_Internet_20_Link">https://habr.com/ru/post/92570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аттерны проектирования.GRASP - GRASP </dc:title>
    <meta:document-statistic meta:table-count="1" meta:image-count="0" meta:object-count="0" meta:page-count="3" meta:paragraph-count="27" meta:word-count="73" meta:character-count="666" meta:non-whitespace-character-count="599"/>
    <meta:generator>LibreOffice/24.2.7.2$Linux_X86_64 LibreOffice_project/420$Build-2</meta:generator>
    <meta:user-defined meta:name="language">ru</meta:user-defined>
  </office:meta>
</office:document-meta>
</file>