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025in" table:align="left"/>
    </style:style>
    <style:style style:name="Table1.A" style:family="table-column">
      <style:table-column-properties style:column-width="2.3444in"/>
    </style:style>
    <style:style style:name="Table1.B" style:family="table-column">
      <style:table-column-properties style:column-width="4.680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 style:list-style-name="L1"/>
    <style:style style:name="P7" style:family="paragraph" style:parent-style-name="Table_20_Contents" style:list-style-name="L1">
      <style:paragraph-properties fo:margin-left="0in" fo:margin-right="0in" fo:margin-top="0in" fo:margin-bottom="0.1965in" style:contextual-spacing="false" fo:text-indent="0in" style:auto-text-indent="false"/>
    </style:style>
    <style:style style:name="P8" style:family="paragraph" style:parent-style-name="Table_20_Contents" style:list-style-name="L2"/>
    <style:style style:name="P9" style:family="paragraph" style:parent-style-name="Table_20_Contents" style:list-style-name="L2">
      <style:paragraph-properties fo:margin-left="0in" fo:margin-right="0in" fo:margin-top="0in" fo:margin-bottom="0.1965in" style:contextual-spacing="false" fo:text-indent="0in" style:auto-text-indent="false"/>
    </style:style>
    <style:style style:name="P10" style:family="paragraph" style:parent-style-name="Table_20_Contents" style:list-style-name="L3"/>
    <style:style style:name="P11" style:family="paragraph" style:parent-style-name="Table_20_Contents" style:list-style-name="L3">
      <style:paragraph-properties fo:margin-top="0in" fo:margin-bottom="0.1965in" style:contextual-spacing="false"/>
    </style:style>
    <style:style style:name="P12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3" style:family="paragraph" style:parent-style-name="Text_20_body">
      <style:paragraph-properties fo:margin-top="0in" fo:margin-bottom="0in" style:contextual-spacing="false"/>
    </style:style>
    <style:style style:name="P14" style:family="paragraph" style:parent-style-name="Text_20_body">
      <style:paragraph-properties fo:margin-left="0in" fo:margin-right="0in" fo:text-indent="0in" style:auto-text-indent="false"/>
    </style:style>
    <style:style style:name="P15" style:family="paragraph" style:parent-style-name="Text_20_body">
      <style:paragraph-properties fo:margin-left="0in" fo:margin-right="0in" fo:text-indent="0in" style:auto-text-indent="false" fo:break-before="page"/>
    </style:style>
    <style:style style:name="P16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7" style:family="paragraph" style:parent-style-name="Text_20_body" style:list-style-name="L4"/>
    <style:style style:name="P18" style:family="paragraph" style:parent-style-name="Text_20_body" style:list-style-name="L4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Паттерны проектирования - GoF Design Patterns </text:p>
      <text:p text:style-name="Horizontal_20_Line"/>
      <text:p text:style-name="Horizontal_20_Line"/>
      <text:p text:style-name="P13">Page / - Изменено Alexandr Fokin в 2023/02/09 12:35 </text:p>
      <text:p text:style-name="Horizontal_20_Line"/>
      <text:h text:style-name="P2" text:outline-level="1">GoF Design Patterns </text:h>
      <text:p text:style-name="P16">Изменено Alexandr Fokin</text:p>
      <text:p text:style-name="P16">в 2023/02/09 12:35</text:p>
      <text:p text:style-name="P13"/>
      <text:p text:style-name="Horizontal_20_Line"/>
      <text:h text:style-name="P1" text:outline-level="1">Оглавление</text:h>
      <text:section text:style-name="Sect1" text:name="xwikimaincontainer">
        <text:p text:style-name="P15"/>
        <text:section text:style-name="Sect1" text:name="xwikimaincontainerinner">
          <text:p text:style-name="P14"/>
          <text:section text:style-name="Sect1" text:name="xwikicontent">
            <text:p text:style-name="P14">Набор паттернов описан в книге: "Design Patterns: Elements of Reusable Object-Oriented Software" / "Приемы объектно-ориентированного проектирования. Паттерны проектирования".<text:line-break/>Коллектив авторов: Gang of four GoF| Банда четырех.</text:p>
            <text:p text:style-name="Horizontal_20_Line"/>
            <text:p text:style-name="Text_20_body">Шпаргалка по шаблонам проектирования<text:line-break/><text:a xlink:type="simple" xlink:href="https://habr.com/ru/post/210288/" text:style-name="Internet_20_link" text:visited-style-name="Visited_20_Internet_20_Link">https://habr.com/ru/post/210288/</text:a></text:p>
            <text:p text:style-name="Text_20_body">Шаблоны проектирования "банды четырёх (GoF)"<text:line-break/><text:a xlink:type="simple" xlink:href="https://bool.dev/blog/detail/gof-design-patterns" text:style-name="Internet_20_link" text:visited-style-name="Visited_20_Internet_20_Link">https://bool.dev/blog/detail/gof-design-patterns</text:a></text:p>
            <text:p text:style-name="Horizontal_20_Line"/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Порождающие паттерны</text:p>
                </table:table-cell>
                <table:table-cell table:style-name="Table1.A1" office:value-type="string">
                  <text:list text:style-name="L1">
                    <text:list-item>
                      <text:p text:style-name="P6">Абстрактная фабрика (Abstract Factory)</text:p>
                    </text:list-item>
                    <text:list-item>
                      <text:p text:style-name="P6">Строитель (Builder)</text:p>
                    </text:list-item>
                    <text:list-item>
                      <text:p text:style-name="P6">Фабричный метод (Factory Method)</text:p>
                    </text:list-item>
                    <text:list-item>
                      <text:p text:style-name="P6">Прототип (Prototype)</text:p>
                    </text:list-item>
                    <text:list-item>
                      <text:p text:style-name="P7">Одиночка (Singleton)</text:p>
                    </text:list-item>
                  </text:list>
                </table:table-cell>
              </table:table-row>
              <table:table-row>
                <table:table-cell table:style-name="Table1.A1" office:value-type="string">
                  <text:p text:style-name="P5">Структурные паттерны</text:p>
                </table:table-cell>
                <table:table-cell table:style-name="Table1.A1" office:value-type="string">
                  <text:list text:style-name="L2">
                    <text:list-item>
                      <text:p text:style-name="P8">Адаптер (Adapter)</text:p>
                    </text:list-item>
                    <text:list-item>
                      <text:p text:style-name="P8">Мост (Bridge)</text:p>
                    </text:list-item>
                    <text:list-item>
                      <text:p text:style-name="P8">Компоновщик (Composite)</text:p>
                    </text:list-item>
                    <text:list-item>
                      <text:p text:style-name="P8">Декоратор (Decorator)</text:p>
                    </text:list-item>
                    <text:list-item>
                      <text:p text:style-name="P8">Фасад (Facade)</text:p>
                    </text:list-item>
                    <text:list-item>
                      <text:p text:style-name="P8">Приспособленец (Flyweight)</text:p>
                    </text:list-item>
                    <text:list-item>
                      <text:p text:style-name="P9">Заместитель (Proxy)</text:p>
                    </text:list-item>
                  </text:list>
                </table:table-cell>
              </table:table-row>
              <table:table-row>
                <table:table-cell table:style-name="Table1.A1" office:value-type="string">
                  <text:p text:style-name="P5">Поведенческие паттерны</text:p>
                </table:table-cell>
                <table:table-cell table:style-name="Table1.A1" office:value-type="string">
                  <text:list text:style-name="L3">
                    <text:list-item>
                      <text:p text:style-name="P10">Цепочка обязанностей (Chain of responsibility)</text:p>
                    </text:list-item>
                    <text:list-item>
                      <text:p text:style-name="P10">Команда (Command)</text:p>
                    </text:list-item>
                    <text:list-item>
                      <text:p text:style-name="P10">Интерпретатор (Interpreter)</text:p>
                    </text:list-item>
                    <text:list-item>
                      <text:p text:style-name="P10">Итератор (Iterator)</text:p>
                    </text:list-item>
                    <text:list-item>
                      <text:p text:style-name="P10">Посредник (Mediator)</text:p>
                    </text:list-item>
                    <text:list-item>
                      <text:p text:style-name="P10">Хранитель (Memento)</text:p>
                    </text:list-item>
                    <text:list-item>
                      <text:p text:style-name="P10">Наблюдатель (Observer)</text:p>
                    </text:list-item>
                    <text:list-item>
                      <text:p text:style-name="P10">Состояние (State)</text:p>
                    </text:list-item>
                    <text:list-item>
                      <text:p text:style-name="P10">Стратегия (Strategy)</text:p>
                    </text:list-item>
                    <text:list-item>
                      <text:p text:style-name="P10">Шаблонный метод (Template method)</text:p>
                    </text:list-item>
                    <text:list-item>
                      <text:p text:style-name="P11">Посетитель (Visitor)</text:p>
                    </text:list-item>
                  </text:list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4">
              <text:list-item>
                <text:p text:style-name="P18"><text:a xlink:type="simple" xlink:href="http://localhost:11113/bin/view/Книги/Безопасно%20by%20design%20%7C%20Ден%20Берг/" text:style-name="Internet_20_link" text:visited-style-name="Visited_20_Internet_20_Link">Безопасно by design | Ден Берг</text:a></text:p>
              </text:list-item>
              <text:list-item>
                <text:p text:style-name="P18"><text:a xlink:type="simple" xlink:href="http://localhost:11113/bin/view/Разработка/NET/Frameworks%20and%20Apps/Web/ASP.NET%20Core/ASP.NET%20Core.%20Механизмы/Middleware/" text:style-name="Internet_20_link" text:visited-style-name="Visited_20_Internet_20_Link">Middleware</text:a></text:p>
              </text:list-item>
              <text:list-item>
                <text:p text:style-name="P18"><text:a xlink:type="simple" xlink:href="http://localhost:11113/bin/view/Разработка/NET/Библиотеки/DI%20IOC%20AOP/MediatR/" text:style-name="Internet_20_link" text:visited-style-name="Visited_20_Internet_20_Link">MediatR</text:a></text:p>
              </text:list-item>
              <text:list-item>
                <text:p text:style-name="P18"><text:a xlink:type="simple" xlink:href="http://localhost:11113/bin/view/Разработка/NET/C%23/Рантайм%20и%20типы/Expression%20tree%20%7C%20Деревья%20выражений/" text:style-name="Internet_20_link" text:visited-style-name="Visited_20_Internet_20_Link"><text:soft-page-break/>Expression tree | Деревья выражений</text:a></text:p>
              </text:list-item>
              <text:list-item>
                <text:p text:style-name="P17"><text:a xlink:type="simple" xlink:href="http://localhost:11113/bin/view/Архитектура%20и%20модели/Группа.%20Архитектурные%20подходы/Группа.%20Свойства./Тема.%20Целостность%20агрегатов/" text:style-name="Internet_20_link" text:visited-style-name="Visited_20_Internet_20_Link">Тема. Целостность агрегатов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Паттерны проектирования.GoF Design Patterns - GoF Design Patterns </dc:title>
    <meta:document-statistic meta:table-count="1" meta:image-count="0" meta:object-count="0" meta:page-count="4" meta:paragraph-count="43" meta:word-count="173" meta:character-count="1330" meta:non-whitespace-character-count="1225"/>
    <meta:generator>LibreOffice/24.2.7.2$Linux_X86_64 LibreOffice_project/420$Build-2</meta:generator>
    <meta:user-defined meta:name="language">ru</meta:user-defined>
  </office:meta>
</office:document-meta>
</file>