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ттерны проектирования - Twelve-Factor App </text:p>
      <text:p text:style-name="Horizontal_20_Line"/>
      <text:p text:style-name="Horizontal_20_Line"/>
      <text:p text:style-name="P4">Page / - Изменено Alexandr Fokin в 2022/06/18 13:33 </text:p>
      <text:p text:style-name="Horizontal_20_Line"/>
      <text:h text:style-name="P2" text:outline-level="1">Twelve-Factor App </text:h>
      <text:p text:style-name="P7">Изменено Alexandr Fokin</text:p>
      <text:p text:style-name="P7">в 2022/06/18 13:3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he Twelve-Factor App<text:line-break/><text:a xlink:type="simple" xlink:href="https://12factor.net/ru/" text:style-name="Internet_20_link" text:visited-style-name="Visited_20_Internet_20_Link">https://12factor.net/ru/</text:a></text:p>
            <text:p text:style-name="Text_20_body">Простыми словами о Twelve-Factor App<text:line-break/><text:a xlink:type="simple" xlink:href="https://habr.com/ru/post/261171/" text:style-name="Internet_20_link" text:visited-style-name="Visited_20_Internet_20_Link">https://habr.com/ru/post/261171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Heroku Twelve-Factor App - Twelve-Factor App </dc:title>
    <meta:document-statistic meta:table-count="0" meta:image-count="0" meta:object-count="0" meta:page-count="3" meta:paragraph-count="8" meta:word-count="33" meta:character-count="280" meta:non-whitespace-character-count="252"/>
    <meta:generator>LibreOffice/24.2.7.2$Linux_X86_64 LibreOffice_project/420$Build-2</meta:generator>
    <meta:user-defined meta:name="language">ru</meta:user-defined>
  </office:meta>
</office:document-meta>
</file>