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9042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3.781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аттерны проектирования - Pattern language for microservices </text:p>
      <text:p text:style-name="Horizontal_20_Line"/>
      <text:p text:style-name="Horizontal_20_Line"/>
      <text:p text:style-name="P6">Page / - Изменено Alexandr Fokin в 2024/05/23 10:43 </text:p>
      <text:p text:style-name="Horizontal_20_Line"/>
      <text:h text:style-name="P2" text:outline-level="1">Pattern language for microservices </text:h>
      <text:p text:style-name="P9">Изменено Alexandr Fokin</text:p>
      <text:p text:style-name="P9">в 2024/05/23 10:43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A pattern language for microservices<text:line-break/><text:a xlink:type="simple" xlink:href="https://microservices.io/patterns/index.html" text:style-name="Internet_20_link" text:visited-style-name="Visited_20_Internet_20_Link">https://microservices.io/patterns/index.html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create/%24escapetool/xml%28%24rdoc/fullName%29/WebHome?parent=Архитектура+и+модели.Паттерны+проектирования.Pattern+language+for+microservices.WebHome" text:style-name="Internet_20_link" text:visited-style-name="Visited_20_Internet_20_Link">fullName)</text:a></text:p>
              </text:list-item>
              <text:list-item>
                <text:p text:style-name="P11"><text:a xlink:type="simple" xlink:href="http://localhost:11113/bin/view/Разработка/NET/Работа%20с%20брокерами%20сообщений/CAP%20framework/" text:style-name="Internet_20_link" text:visited-style-name="Visited_20_Internet_20_Link">CAP framework</text:a></text:p>
              </text:list-item>
              <text:list-item>
                <text:p text:style-name="P10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Паттерны проектирования.Pattern language for microservices - Pattern language for microservices </dc:title>
    <meta:document-statistic meta:table-count="1" meta:image-count="0" meta:object-count="0" meta:page-count="3" meta:paragraph-count="18" meta:word-count="53" meta:character-count="429" meta:non-whitespace-character-count="384"/>
    <meta:generator>LibreOffice/24.2.7.2$Linux_X86_64 LibreOffice_project/420$Build-2</meta:generator>
    <meta:user-defined meta:name="language">ru</meta:user-defined>
  </office:meta>
</office:document-meta>
</file>