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рхитектура и модели - Паттерны проектирования </text:p>
      <text:p text:style-name="Horizontal_20_Line"/>
      <text:p text:style-name="Horizontal_20_Line"/>
      <text:p text:style-name="P4">Page / - Изменено Alexandr Fokin в 2020/09/27 19:36 </text:p>
      <text:p text:style-name="Horizontal_20_Line"/>
      <text:h text:style-name="P2" text:outline-level="1">Паттерны проектирования </text:h>
      <text:p text:style-name="P7">Изменено Alexandr Fokin</text:p>
      <text:p text:style-name="P7">в 2020/09/27 19:3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efactoring.guru | Каталог паттернов проектирования<text:line-break/><text:a xlink:type="simple" xlink:href="https://refactoring.guru/ru/design-patterns/catalog" text:style-name="Internet_20_link" text:visited-style-name="Visited_20_Internet_20_Link">https://refactoring.guru/ru/design-patterns/catalog</text:a></text:p>
            <text:p text:style-name="Text_20_body">metanit.com | Основы паттернов проектирования<text:line-break/><text:a xlink:type="simple" xlink:href="https://metanit.com/sharp/patterns/1.1.php" text:style-name="Internet_20_link" text:visited-style-name="Visited_20_Internet_20_Link">https://metanit.com/sharp/patterns/1.1.php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 - Паттерны проектирования </dc:title>
    <meta:document-statistic meta:table-count="0" meta:image-count="0" meta:object-count="0" meta:page-count="3" meta:paragraph-count="8" meta:word-count="36" meta:character-count="365" meta:non-whitespace-character-count="334"/>
    <meta:generator>LibreOffice/24.2.7.2$Linux_X86_64 LibreOffice_project/420$Build-2</meta:generator>
    <meta:user-defined meta:name="language">ru</meta:user-defined>
  </office:meta>
</office:document-meta>
</file>