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7.3188in" table:align="left"/>
    </style:style>
    <style:style style:name="Table1.A" style:family="table-column">
      <style:table-column-properties style:column-width="7.1757in"/>
    </style:style>
    <style:style style:name="Table1.B" style:family="table-column">
      <style:table-column-properties style:column-width="0.1431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Heading_20_4">
      <style:paragraph-properties fo:margin-left="0in" fo:margin-right="0in" fo:text-indent="0in" style:auto-text-indent="false"/>
    </style:style>
    <style:style style:name="P4" style:family="paragraph" style:parent-style-name="Heading_20_6">
      <style:paragraph-properties fo:margin-left="0in" fo:margin-right="0in" fo:text-indent="0in" style:auto-text-indent="false"/>
    </style:style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margin-left="0in" fo:margin-right="0in" fo:text-indent="0in" style:auto-text-indent="false"/>
    </style:style>
    <style:style style:name="P8" style:family="paragraph" style:parent-style-name="Text_20_body">
      <style:paragraph-properties fo:margin-left="0in" fo:margin-right="0in" fo:text-indent="0in" style:auto-text-indent="false" fo:break-before="page"/>
    </style:style>
    <style:style style:name="P9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P10" style:family="paragraph" style:parent-style-name="Text_20_body" style:list-style-name="L1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Архитектура и модели - Паттерны проектирования </text:p>
      <text:p text:style-name="Horizontal_20_Line"/>
      <text:p text:style-name="Horizontal_20_Line"/>
      <text:p text:style-name="P6">Page / - Изменено Alexandr Fokin в 2024/05/23 10:45 </text:p>
      <text:p text:style-name="Horizontal_20_Line"/>
      <text:h text:style-name="P2" text:outline-level="1">Паттерны проектирования </text:h>
      <text:p text:style-name="P9">Изменено Alexandr Fokin</text:p>
      <text:p text:style-name="P9">в 2024/05/23 10:45</text:p>
      <text:p text:style-name="P6"/>
      <text:p text:style-name="Horizontal_20_Line"/>
      <text:h text:style-name="P1" text:outline-level="1">Оглавление</text:h>
      <text:section text:style-name="Sect1" text:name="xwikimaincontainer">
        <text:p text:style-name="P8"/>
        <text:section text:style-name="Sect1" text:name="xwikimaincontainerinner">
          <text:p text:style-name="P7"/>
          <text:section text:style-name="Sect1" text:name="xwikicontent">
            <text:p text:style-name="Horizontal_20_Line"/>
            <text:h text:style-name="P3" text:outline-level="4"><text:bookmark text:name="H41243D44344244043543D43D43843544144144B43B43A438:"/>Внутренние ссылки:</text:h>
            <text:h text:style-name="P4" text:outline-level="6"><text:bookmark text:name="H41443E44743544043D43843544144244043043D43844644B:"/>Дочерние страницы:</text:h>
            <text:h text:style-name="P4" text:outline-level="6"><text:bookmark text:name="H41E43144043044243D44B43544144144B43B43A438:"/>Обратные ссылки:</text:h>
            <text:list text:style-name="L1">
              <text:list-item>
                <text:p text:style-name="P10"><text:a xlink:type="simple" xlink:href="http://localhost:11113/bin/view/Книги/Применение%20DDD%20и%20шаблонов%20проектирования.%20%7C%20Джимми%20Нильссон/" text:style-name="Internet_20_link" text:visited-style-name="Visited_20_Internet_20_Link">Применение DDD и шаблонов проектирования. | Джимми Нильссон</text:a></text:p>
              </text:list-item>
            </text:list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Паттерны проектирования<text:line-break/>OOD, ООД, Объектно-ориентированный дизайн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refactoring.guru | Каталог паттернов проектирования<text:line-break/><text:a xlink:type="simple" xlink:href="https://refactoring.guru/ru/design-patterns/catalog" text:style-name="Internet_20_link" text:visited-style-name="Visited_20_Internet_20_Link">https://refactoring.guru/ru/design-patterns/catalog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metanit.com | Основы паттернов проектирования<text:line-break/><text:a xlink:type="simple" xlink:href="https://metanit.com/sharp/patterns/1.1.php" text:style-name="Internet_20_link" text:visited-style-name="Visited_20_Internet_20_Link">https://metanit.com/sharp/patterns/1.1.php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My TOP Patterns for Event Driven Architecture | ТОП-шаблоны для событийной архитектуры (<text:a xlink:type="simple" xlink:href="http://localhost:11113/bin/view/Архитектура%20и%20модели/Группа.%20Архитектурные%20подходы/Event-driven/" text:style-name="Internet_20_link" text:visited-style-name="Visited_20_Internet_20_Link">Event-driven</text:a>)<text:line-break/><text:a xlink:type="simple" xlink:href="https://codeopinion.com/my-top-patterns-for-event-driven-architecture/?utm_source=csharpdigest&amp;utm_medium=email&amp;utm_campaign=384" text:style-name="Internet_20_link" text:visited-style-name="Visited_20_Internet_20_Link">https://codeopinion.com/my-top-patterns-for-event-driven-architecture/?utm_source=csharpdigest&amp;utm_medium=email&amp;utm_campaign=384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Telescoping Constructor Pattern alternatives | Альтернативы паттерну конструктора<text:line-break/><text:a xlink:type="simple" xlink:href="https://www.vojtechruzicka.com/avoid-telescoping-constructor-pattern/" text:style-name="Internet_20_link" text:visited-style-name="Visited_20_Internet_20_Link">https://www.vojtechruzicka.com/avoid-telescoping-constructor-pattern/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Принципы для разработки: KISS, DRY, YAGNI, BDUF, SOLID, APO и бритва Оккама<text:line-break/><text:a xlink:type="simple" xlink:href="https://habr.com/ru/company/itelma/blog/546372/" text:style-name="Internet_20_link" text:visited-style-name="Visited_20_Internet_20_Link">https://habr.com/ru/company/itelma/blog/546372/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Архитектура кода программного обеспечения: декорируем стратегией. Рассказ в 10 эпизодах, основанный на реальных событиях<text:line-break/><text:a xlink:type="simple" xlink:href="https://habr.com/ru/company/ozontech/blog/558560/" text:style-name="Internet_20_link" text:visited-style-name="Visited_20_Internet_20_Link">https://habr.com/ru/company/ozontech/blog/558560/</text:a>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/>
      <style:text-properties style:font-name="DejaVu Serif" fo:font-family="'DejaVu Serif'" style:font-family-generic="roman" style:font-pitch="variable" fo:font-size="12pt" fo:font-weight="bold" style:font-name-asian="DejaVu Sans1" style:font-family-asian="'DejaVu Sans'" style:font-family-generic-asian="system" style:font-pitch-asian="variable" style:font-size-asian="12pt" style:font-weight-asian="bold" style:font-name-complex="DejaVu Sans1" style:font-family-complex="'DejaVu Sans'" style:font-family-generic-complex="system" style:font-pitch-complex="variable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/>
      <style:text-properties style:font-name="DejaVu Serif" fo:font-family="'DejaVu Serif'" style:font-family-generic="roman" style:font-pitch="variable" fo:font-size="7pt" fo:font-weight="bold" style:font-name-asian="DejaVu Sans1" style:font-family-asian="'DejaVu Sans'" style:font-family-generic-asian="system" style:font-pitch-asian="variable" style:font-size-asian="7pt" style:font-weight-asian="bold" style:font-name-complex="DejaVu Sans1" style:font-family-complex="'DejaVu Sans'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Архитектура и модели.Паттерны проектирования - Паттерны проектирования </dc:title>
    <meta:document-statistic meta:table-count="1" meta:image-count="0" meta:object-count="0" meta:page-count="3" meta:paragraph-count="24" meta:word-count="108" meta:character-count="1223" meta:non-whitespace-character-count="1123"/>
    <meta:generator>LibreOffice/24.2.7.2$Linux_X86_64 LibreOffice_project/420$Build-2</meta:generator>
    <meta:user-defined meta:name="language">ru</meta:user-defined>
  </office:meta>
</office:document-meta>
</file>