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52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4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Некоторые подходы к разработке - Contract First </text:p>
      <text:p text:style-name="Horizontal_20_Line"/>
      <text:p text:style-name="Horizontal_20_Line"/>
      <text:p text:style-name="P6">Page / - Изменено Alexandr Fokin в 2023/11/11 13:10 </text:p>
      <text:p text:style-name="Horizontal_20_Line"/>
      <text:h text:style-name="P2" text:outline-level="1">Contract First </text:h>
      <text:p text:style-name="P9">Изменено Alexandr Fokin</text:p>
      <text:p text:style-name="P9">в 2023/11/11 13:1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Разработка REST API — что такое Contract First?<text:line-break/><text:a xlink:type="simple" xlink:href="https://habr.com/ru/post/483206/" text:style-name="Internet_20_link" text:visited-style-name="Visited_20_Internet_20_Link">https://habr.com/ru/post/483206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Тестирование/Pact%20foundation/" text:style-name="Internet_20_link" text:visited-style-name="Visited_20_Internet_20_Link">Pact foundation</text:a></text:p>
              </text:list-item>
              <text:list-item>
                <text:p text:style-name="P11"><text:a xlink:type="simple" xlink:href="http://localhost:11113/bin/view/Сети/Модель%20коммуникации/gRPC/" text:style-name="Internet_20_link" text:visited-style-name="Visited_20_Internet_20_Link">gRPC</text:a></text:p>
              </text:list-item>
              <text:list-item>
                <text:p text:style-name="P10"><text:a xlink:type="simple" xlink:href="http://localhost:11113/bin/view/Разработка/Схемы%20данных%2C%20контракты%2C%20форматы/" text:style-name="Internet_20_link" text:visited-style-name="Visited_20_Internet_20_Link">Схемы данных, контракты, формат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Некоторые подходы к разработке.Contract First - Contract First </dc:title>
    <meta:document-statistic meta:table-count="1" meta:image-count="0" meta:object-count="0" meta:page-count="3" meta:paragraph-count="18" meta:word-count="49" meta:character-count="357" meta:non-whitespace-character-count="315"/>
    <meta:generator>LibreOffice/24.2.7.2$Linux_X86_64 LibreOffice_project/420$Build-2</meta:generator>
    <meta:user-defined meta:name="language">ru</meta:user-defined>
  </office:meta>
</office:document-meta>
</file>