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Некоторые подходы к разработке - TDD </text:p>
      <text:p text:style-name="Horizontal_20_Line"/>
      <text:p text:style-name="Horizontal_20_Line"/>
      <text:p text:style-name="P4">Page / - Изменено Alexandr Fokin в 2023/01/31 23:43 </text:p>
      <text:p text:style-name="Horizontal_20_Line"/>
      <text:h text:style-name="P2" text:outline-level="1">TDD </text:h>
      <text:p text:style-name="P7">Изменено Alexandr Fokin</text:p>
      <text:p text:style-name="P7">в 2023/01/31 23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Разработка/Тестирование/UnitTest/" text:style-name="Internet_20_link" text:visited-style-name="Visited_20_Internet_20_Link">Unit test</text:a></text:p>
            <text:p text:style-name="Horizontal_20_Line"/>
            <text:list text:style-name="L1">
              <text:list-item>
                <text:p text:style-name="P9">Написание тестов, проверяющих ожидаемое поведение.<text:line-break/>При этом сама логика поведения еще не реализована, а формируется только внешний контракт взаимодействия (для вызова из теста).<text:line-break/>Тесты, соответственно, завершаются ошибкой.</text:p>
              </text:list-item>
              <text:list-item>
                <text:p text:style-name="P9">Реализация реальной логики классов.</text:p>
              </text:list-item>
              <text:list-item>
                <text:p text:style-name="P8">Проверка тестов.<text:line-break/>Исправление до тех пор, пока все тесты не будут выполнены успешно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Некоторые подходы к разработке.TDD - TDD </dc:title>
    <meta:document-statistic meta:table-count="0" meta:image-count="0" meta:object-count="0" meta:page-count="3" meta:paragraph-count="10" meta:word-count="72" meta:character-count="498" meta:non-whitespace-character-count="436"/>
    <meta:generator>LibreOffice/24.2.7.2$Linux_X86_64 LibreOffice_project/420$Build-2</meta:generator>
    <meta:user-defined meta:name="language">ru</meta:user-defined>
  </office:meta>
</office:document-meta>
</file>