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882in"/>
    </style:style>
    <style:style style:name="Table1.B" style:family="table-column">
      <style:table-column-properties style:column-width="1.6243in"/>
    </style:style>
    <style:style style:name="Table1.C" style:family="table-column">
      <style:table-column-properties style:column-width="5.506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4674in" table:align="left"/>
    </style:style>
    <style:style style:name="Table2.A" style:family="table-column">
      <style:table-column-properties style:column-width="1.3833in"/>
    </style:style>
    <style:style style:name="Table2.B" style:family="table-column">
      <style:table-column-properties style:column-width="4.08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4674in" table:align="left"/>
    </style:style>
    <style:style style:name="Table2.A" style:family="table-column">
      <style:table-column-properties style:column-width="1.3833in"/>
    </style:style>
    <style:style style:name="Table2.B" style:family="table-column">
      <style:table-column-properties style:column-width="4.08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3188in" table:align="left"/>
    </style:style>
    <style:style style:name="Table3.A" style:family="table-column">
      <style:table-column-properties style:column-width="1.2563in"/>
    </style:style>
    <style:style style:name="Table3.B" style:family="table-column">
      <style:table-column-properties style:column-width="6.0625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0236in" table:align="left"/>
    </style:style>
    <style:style style:name="Table4.A" style:family="table-column">
      <style:table-column-properties style:column-width="1.6104in"/>
    </style:style>
    <style:style style:name="Table4.B" style:family="table-column">
      <style:table-column-properties style:column-width="4.4132in"/>
    </style:style>
    <style:style style:name="Table4.A1" style:family="table-cell">
      <style:table-cell-properties style:vertical-align="middle" fo:padding="0.0194in" fo:border="none"/>
    </style:style>
    <style:style style:name="Table4" style:family="table">
      <style:table-properties style:width="6.0236in" table:align="left"/>
    </style:style>
    <style:style style:name="Table4.A" style:family="table-column">
      <style:table-column-properties style:column-width="1.6104in"/>
    </style:style>
    <style:style style:name="Table4.B" style:family="table-column">
      <style:table-column-properties style:column-width="4.4132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о разработку приложений - Об обработке ошибок </text:p>
      <text:p text:style-name="Horizontal_20_Line"/>
      <text:p text:style-name="Horizontal_20_Line"/>
      <text:p text:style-name="P8">Page / - Изменено Alexandr Fokin в 2024/02/11 14:43 </text:p>
      <text:p text:style-name="Horizontal_20_Line"/>
      <text:h text:style-name="P2" text:outline-level="1">Об обработке ошибок </text:h>
      <text:p text:style-name="P11">Изменено Alexandr Fokin</text:p>
      <text:p text:style-name="P11">в 2024/02/11 14:43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3">1</text:p>
                </table:table-cell>
                <table:table-cell table:style-name="Table1.A1" office:value-type="string">
                  <text:p text:style-name="P3">Введение типов ошибок.</text:p>
                </table:table-cell>
                <table:table-cell table:style-name="Table1.A1" office:value-type="string">
                  <text:p text:style-name="P5">Наличие регламента типов ошибок.<text:line-break/>Как минимум обычно можно выделить - технические ошибки и ошибки валидации входных данных (а также ошибки валидации недопустимых действий).<text:line-break/>В целом модель типов ошибок может быть более сложной.</text:p>
                  <text:p text:style-name="P5">Это также позволит реализовать различную логику в зависимости от типа ошибки.</text:p>
                  <text:p text:style-name="P5">Дополнительно: спорный вопрос использования механизма <text:a xlink:type="simple" xlink:href="http://localhost:11113/bin/view/Разработка/NET/C%23/Исключения%20%7C%20Exception%20/" text:style-name="Internet_20_link" text:visited-style-name="Visited_20_Internet_20_Link">Exception</text:a> для передачи ошибок валидации входных данных.</text:p>
                </table:table-cell>
              </table:table-row>
              <table:table-row>
                <table:table-cell table:style-name="Table1.A1" office:value-type="string">
                  <text:p text:style-name="P3">2</text:p>
                </table:table-cell>
                <table:table-cell table:style-name="Table1.A1" office:value-type="string">
                  <text:p text:style-name="P3">Политика обработки ошибок.</text:p>
                </table:table-cell>
                <table:table-cell table:style-name="Table1.A1" office:value-type="string">
                  <text:p text:style-name="Table_20_Contents">При разработке приложение желательно определить политики того, как и какие ошибки мы будем передавать и перехватывать.<text:line-break/>На каком (их) уровне будет вестись обработка и принятие решений о поведении в случае ошибки.</text:p>
                </table:table-cell>
              </table:table-row>
              <table:table-row>
                <table:table-cell table:style-name="Table1.A1" office:value-type="string">
                  <text:p text:style-name="P3">3</text:p>
                </table:table-cell>
                <table:table-cell table:style-name="Table1.A1" office:value-type="string">
                  <text:p text:style-name="P3">Реагирование на ошибки в рамках жизненного цикла запроса / работы.</text:p>
                </table:table-cell>
                <table:table-cell table:style-name="Table1.A1" office:value-type="string">
                  <text:p text:style-name="Table_20_Contents">Также важно понимать как ошибки влияю на жизненный цикл обработки запроса в нашем приложении. Какие ошибки являются критичными, а какие говорят о необходимости выполнить альтернативное или повторное действие.</text:p>
                </table:table-cell>
              </table:table-row>
              <table:table-row>
                <table:table-cell table:style-name="Table1.A1" office:value-type="string">
                  <text:p text:style-name="P3">4</text:p>
                </table:table-cell>
                <table:table-cell table:style-name="Table1.A1" office:value-type="string">
                  <text:p text:style-name="P3">Логирование ошибок</text:p>
                </table:table-cell>
                <table:table-cell table:style-name="Table1.A1" office:value-type="string">
                  <text:p text:style-name="P5">Не должно быть ситуации, когда данные о технических ошибках просто теряются, не попав в лог.<text:line-break/>За исключением того, если определен перечень допустимых ошибок (наличие обоснования).</text:p>
                  <text:p text:style-name="P5">Дополнительный вопрос: Достаточно ли хранимой и логируемой информации для понимания причины ошибки, воспроизведения ее на тестовом окружении?</text:p>
                </table:table-cell>
              </table:table-row>
              <table:table-row>
                <table:table-cell table:style-name="Table1.A1" office:value-type="string">
                  <text:p text:style-name="P3">5</text:p>
                </table:table-cell>
                <table:table-cell table:style-name="Table1.A1" office:value-type="string">
                  <text:p text:style-name="P3">Примеры и вопросы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У нас есть Web Api, обрабатывающее входные запросы.</text:p>
                      </table:table-cell>
                      <table:table-cell table:style-name="Table2.A1" office:value-type="string">
                        <text:p text:style-name="P5">Учтены ли в контракте API ситуации, когда запрос завершается ошибкой (причем также могут допускаться разные типы), отражено ли это в формате ответа.<text:line-break/>(Ошибка валидации входного запроса (с указанием места ошибки), внутренняя техническая ошибка сервиса, перегрузка сервиса, невозможность обработать запроса из-за недоступность необходимых сервисов).</text:p>
                        <text:p text:style-name="P4">Исходя из требований и ситуации: Насколько информативным должен быть текст ответа API в случае ошибки валидации входных данных. Проверяются ли входные данные целиком или же обработка прекращается при <text:soft-page-break/>нахождении первого недопустимого элемента?</text:p>
                      </table:table-cell>
                    </table:table-row>
                    <table:table-row>
                      <table:table-cell table:style-name="Table2.A1" office:value-type="string">
                        <text:p text:style-name="P3">У нас есть входная очередь и воркер, выполняющий чтение и обработку.</text:p>
                      </table:table-cell>
                      <table:table-cell table:style-name="Table2.A1" office:value-type="string">
                        <text:p text:style-name="P5">Существуют ли какие либо ошибки, возникновение которых должно приводить к тому, что мы перестаем извлекать новые сообщения, останавливая обработку (например до наступления какого-то события), или же воркер в любом случае должен переходить к обработке следующего сообщения? Сохранение информации о проблемном сообщении (сообщение привело к появлению ошибки).</text:p>
                        <text:p text:style-name="P4">В некоторых случаях может возникнуть вопрос необходимости периодической проверки доступности других сервисов или даже БД. И в случае недоступности менять поведение или останавливать обработку.</text:p>
                      </table:table-cell>
                    </table:table-row>
                    <table:table-row>
                      <table:table-cell table:style-name="Table2.A1" office:value-type="string">
                        <text:p text:style-name="P3"> </text:p>
                      </table:table-cell>
                      <table:table-cell table:style-name="Table2.A1" office:value-type="string">
                        <text:p text:style-name="Table_20_Contents">В некоторых случаях возможно понадобиться учесть ситуацию, когда запрос к внешнему сервису завершен успешно, но при попытке сохранения агрегата возникает ошибка. Должно ли это приводить к каким либо последствиям (Фиксация информации о проблеме, блокировка агрегата до дальнейшего выяснения)</text:p>
                      </table:table-cell>
                    </table:table-row>
                  </table:table>
                  <text:p text:style-name="P6"/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3">Техническая</text:p>
                </table:table-cell>
                <table:table-cell table:style-name="Table3.A1" office:value-type="string">
                  <text:p text:style-name="P3">Exception или некая явная ошибка, преостановившая или отменившая операцию.</text:p>
                </table:table-cell>
              </table:table-row>
              <table:table-row>
                <table:table-cell table:style-name="Table3.A1" office:value-type="string">
                  <text:p text:style-name="P3">Бизнес ошибки</text:p>
                </table:table-cell>
                <table:table-cell table:style-name="Table3.A1" office:value-type="string">
                  <text:p text:style-name="P5">Ситуация, когда в рамках обработки действия или процесса все было выполнено успешно. Но с точки зрения бизнеса, что-то произошло некорректно.</text:p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P3">Неверное принятые решения</text:p>
                      </table:table-cell>
                      <table:table-cell table:style-name="Table4.A1" office:value-type="string">
                        <text:p text:style-name="P3">Т.е. можно сказать, что система принятия решений (условий) не учитывала такой вариант или сработала неучтенным образом. Также вопрос на каких данных основывалась решения делая каждый выбор (условие).</text:p>
                      </table:table-cell>
                    </table:table-row>
                    <table:table-row>
                      <table:table-cell table:style-name="Table4.A1" office:value-type="string">
                        <text:p text:style-name="P3">Некорректный расчет</text:p>
                      </table:table-cell>
                      <table:table-cell table:style-name="Table4.A1" office:value-type="string">
                        <text:p text:style-name="P3">Ошибка в логике расчета или же модификация данных (отсутствие необходимых блокировок).</text:p>
                      </table:table-cell>
                    </table:table-row>
                    <table:table-row>
                      <table:table-cell table:style-name="Table4.A1" office:value-type="string">
                        <text:p text:style-name="P3"> 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</table:table>
                  <text:p text:style-name="P6"/>
                </table:table-cell>
              </table:table-row>
            </table:table>
            <text:p text:style-name="Horizontal_20_Line"/>
            <text:p text:style-name="Text_20_body"><text:a xlink:type="simple" xlink:href="http://localhost:11113/bin/view/Разработка/Логи%2C%20трассировка%2C%20мониторинг/" text:style-name="Internet_20_link" text:visited-style-name="Visited_20_Internet_20_Link">Логи, трассировка, мониторинг</text:a></text:p>
            <text:p text:style-name="Text_20_body"><text:a xlink:type="simple" xlink:href="http://localhost:11113/bin/view/Разработка/Логи%2C%20трассировка%2C%20мониторинг/Open%20Telemetry/" text:style-name="Internet_20_link" text:visited-style-name="Visited_20_Internet_20_Link">Open Telemetry</text:a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ро приложение.Об обработке ошибок - Об обработке ошибок </dc:title>
    <meta:document-statistic meta:table-count="4" meta:image-count="0" meta:object-count="0" meta:page-count="4" meta:paragraph-count="43" meta:word-count="490" meta:character-count="3635" meta:non-whitespace-character-count="3178"/>
    <meta:generator>LibreOffice/24.2.7.2$Linux_X86_64 LibreOffice_project/420$Build-2</meta:generator>
    <meta:user-defined meta:name="language">ru</meta:user-defined>
  </office:meta>
</office:document-meta>
</file>