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3.2563in"/>
    </style:style>
    <style:style style:name="Table1.B" style:family="table-column">
      <style:table-column-properties style:column-width="4.062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 разработку приложений - AS IS TO BE </text:p>
      <text:p text:style-name="Horizontal_20_Line"/>
      <text:p text:style-name="Horizontal_20_Line"/>
      <text:p text:style-name="P7">Page / - Изменено Alexandr Fokin в 2024/01/20 14:09 </text:p>
      <text:p text:style-name="Horizontal_20_Line"/>
      <text:h text:style-name="P2" text:outline-level="1">AS IS TO BE </text:h>
      <text:p text:style-name="P10">Изменено Alexandr Fokin</text:p>
      <text:p text:style-name="P10">в 2024/01/20 14:09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Тут речь идет не столько о конкретной нотации описания или конкретном наборе схем, сколько о самом факте наличия такого представления, понимания ситуации.</text:p>
            <text:p text:style-name="Text_20_body">Сбор сведений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AS IS<text:line-break/>Как система устроена на данный момент</text:p>
                </table:table-cell>
                <table:table-cell table:style-name="Table1.A1" office:value-type="string">
                  <text:p text:style-name="P5">Информация от других сотрудников.<text:line-break/>Информации из кодовой базы приложений.<text:line-break/>Изучение текущего поведения системы.</text:p>
                </table:table-cell>
              </table:table-row>
              <table:table-row>
                <table:table-cell table:style-name="Table1.A1" office:value-type="string">
                  <text:p text:style-name="P5">Набор конкретных изменений</text:p>
                </table:table-cell>
                <table:table-cell table:style-name="Table1.A1" office:value-type="string">
                  <text:p text:style-name="P5">Позволят ли имеющиеся архитектурные, структурные подходы, структуры данных и наборы абстракций реализовать необходимый функционал?<text:line-break/>Будет ли этот функционал иметь необходимую производительность?<text:line-break/>Если не позволят, то насколько сложная и долгая доработка потребуется?</text:p>
                </table:table-cell>
              </table:table-row>
              <table:table-row>
                <table:table-cell table:style-name="Table1.A1" office:value-type="string">
                  <text:p text:style-name="P5">TO BE<text:line-break/>Как система должна выглядеть после внесения изменений (новый функции, сценарии использования или другие изменения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Про приложение.AS IS TO BE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Про приложение.AS IS TO BE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<text:soft-pag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<text:soft-pag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<text:soft-pag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<text:soft-pag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<text:soft-pag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AS IS TO BE - AS IS TO BE </dc:title>
    <meta:document-statistic meta:table-count="1" meta:image-count="0" meta:object-count="0" meta:page-count="9" meta:paragraph-count="19" meta:word-count="429" meta:character-count="11495" meta:non-whitespace-character-count="10973"/>
    <meta:generator>LibreOffice/24.2.7.2$Linux_X86_64 LibreOffice_project/420$Build-2</meta:generator>
    <meta:user-defined meta:name="language">ru</meta:user-defined>
  </office:meta>
</office:document-meta>
</file>