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9118in"/>
    </style:style>
    <style:style style:name="Table1.B" style:family="table-column">
      <style:table-column-properties style:column-width="4.4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top="0in" fo:margin-bottom="0.1965in" style:contextual-spacing="false"/>
    </style:style>
    <style:style style:name="P8" style:family="paragraph" style:parent-style-name="Table_20_Contents" style:list-style-name="L2"/>
    <style:style style:name="P9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0" style:family="paragraph" style:parent-style-name="Table_20_Contents" style:list-style-name="L3"/>
    <style:style style:name="P11" style:family="paragraph" style:parent-style-name="Table_20_Contents" style:list-style-name="L3">
      <style:paragraph-properties fo:margin-left="0in" fo:margin-right="0in" fo:margin-top="0in" fo:margin-bottom="0.1965in" style:contextual-spacing="false" fo:text-indent="0in" style:auto-text-indent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4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о разработку приложений - AS IS TO BE </text:p>
      <text:p text:style-name="Horizontal_20_Line"/>
      <text:p text:style-name="Horizontal_20_Line"/>
      <text:p text:style-name="P13">Page / - Изменено Alexandr Fokin в 2024/01/20 14:14 </text:p>
      <text:p text:style-name="Horizontal_20_Line"/>
      <text:h text:style-name="P2" text:outline-level="1">AS IS TO BE </text:h>
      <text:p text:style-name="P16">Изменено Alexandr Fokin</text:p>
      <text:p text:style-name="P16">в 2024/01/20 14:14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P14">Тут речь идет не столько о конкретной нотации описания или конкретном наборе схем, сколько о самом факте наличия такого представления, понимания ситуации.</text:p>
            <text:p text:style-name="Text_20_body">Сбор сведений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AS IS<text:line-break/>Как система устроена на данный момент</text:p>
                </table:table-cell>
                <table:table-cell table:style-name="Table1.A1" office:value-type="string">
                  <text:list text:style-name="L1">
                    <text:list-item>
                      <text:p text:style-name="P6">Информация от других сотрудников.</text:p>
                    </text:list-item>
                    <text:list-item>
                      <text:p text:style-name="P6">Информации из кодовой базы приложений.</text:p>
                    </text:list-item>
                    <text:list-item>
                      <text:p text:style-name="P7">Изучение текущего поведения системы.</text:p>
                    </text:list-item>
                  </text:list>
                  <text:list text:style-name="L2">
                    <text:list-item>
                      <text:p text:style-name="P8">Хранилища данных и структура</text:p>
                    </text:list-item>
                    <text:list-item>
                      <text:p text:style-name="P8">Интеграционные взаимодействия</text:p>
                    </text:list-item>
                    <text:list-item>
                      <text:p text:style-name="P9">Пользовательский интерфейс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Набор конкретных изменений</text:p>
                </table:table-cell>
                <table:table-cell table:style-name="Table1.A1" office:value-type="string">
                  <text:list text:style-name="L3">
                    <text:list-item>
                      <text:p text:style-name="P10">Позволят ли имеющиеся архитектурные подходы, структурные подходы, наборы абстракций, структуры данных реализовать необходимый функционал?</text:p>
                    </text:list-item>
                    <text:list-item>
                      <text:p text:style-name="P10">Будет ли этот функционал иметь необходимую производительность?</text:p>
                    </text:list-item>
                    <text:list-item>
                      <text:p text:style-name="P10">Если не позволят, то насколько сложная и долгая доработка потребуется?</text:p>
                    </text:list-item>
                    <text:list-item>
                      <text:p text:style-name="P11">Перечень компонентов, для которых потребуется выполнить доработку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TO BE<text:line-break/>Как система должна выглядеть после внесения изменений (новый функции, сценарии использования или другие изменения)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4">
              <text:list-item>
                <text:p text:style-name="P17"><text:a xlink:type="simple" xlink:href="http://localhost:11113/bin/view/Разработка/Тестирование/" text:style-name="Internet_20_link" text:visited-style-name="Visited_20_Internet_20_Link">Тестирование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AS IS TO BE - AS IS TO BE </dc:title>
    <meta:document-statistic meta:table-count="1" meta:image-count="0" meta:object-count="0" meta:page-count="3" meta:paragraph-count="26" meta:word-count="156" meta:character-count="1113" meta:non-whitespace-character-count="989"/>
    <meta:generator>LibreOffice/24.2.7.2$Linux_X86_64 LibreOffice_project/420$Build-2</meta:generator>
    <meta:user-defined meta:name="language">ru</meta:user-defined>
  </office:meta>
</office:document-meta>
</file>