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Про разработку приложений </text:p>
      <text:p text:style-name="Horizontal_20_Line"/>
      <text:p text:style-name="Horizontal_20_Line"/>
      <text:p text:style-name="P6">Page / - Изменено Alexandr Fokin в 2023/02/03 12:58 </text:p>
      <text:p text:style-name="Horizontal_20_Line"/>
      <text:h text:style-name="P2" text:outline-level="1">Про разработку приложений </text:h>
      <text:p text:style-name="P9">Изменено Alexandr Fokin</text:p>
      <text:p text:style-name="P9">в 2023/02/03 12:5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" text:style-name="Internet_20_link" text:visited-style-name="Visited_20_Internet_20_Link">Разработка</text:a></text:p>
              </text:list-item>
            </text:list>
            <text:p text:style-name="Horizontal_20_Line"/>
            <text:p text:style-name="Text_20_body">Аспекты разработки приложения</text:p>
            <text:list text:style-name="L2">
              <text:list-item>
                <text:p text:style-name="P12">Управление жизненным циклом компонентов.</text:p>
              </text:list-item>
              <text:list-item>
                <text:p text:style-name="P12">Согласование внешних интерфейсов программных компонентов.<text:line-break/>(Наличие необходимых данных во входных и выходных наборах, соответствующий метод взаимодействия).</text:p>
              </text:list-item>
              <text:list-item>
                <text:p text:style-name="P12">Управление жизненным циклом данных в приложении.</text:p>
              </text:list-item>
              <text:list-item>
                <text:p text:style-name="P11">Управление состоянием, как в рамках приложения, так вне его.<text:line-break/>По возможности, не допуск перехода состояния в недопустимый, непредусмотренный вид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 - Про разработку приложений </dc:title>
    <meta:document-statistic meta:table-count="0" meta:image-count="0" meta:object-count="0" meta:page-count="3" meta:paragraph-count="15" meta:word-count="86" meta:character-count="665" meta:non-whitespace-character-count="596"/>
    <meta:generator>LibreOffice/24.2.7.2$Linux_X86_64 LibreOffice_project/420$Build-2</meta:generator>
    <meta:user-defined meta:name="language">ru</meta:user-defined>
  </office:meta>
</office:document-meta>
</file>